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fo:font-size="24pt" fo:font-style="normal" fo:font-weight="bold" style:font-size-asian="24pt" style:font-style-asian="normal" style:font-weight-asian="bold" style:font-size-complex="24pt" style:font-style-complex="normal" style:font-weight-complex="bold"/>
    </style:style>
    <style:style style:name="P4" style:family="paragraph" style:parent-style-name="Standard">
      <style:paragraph-properties style:line-height-at-least="0.353cm"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Text_20_body">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Text_20_body">
      <style:paragraph-properties fo:line-height="150%" fo:text-align="justify" style:justify-single-word="false"/>
    </style:style>
    <style:style style:name="T1"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isa, 25 maggio 2024</text:p>
      <text:p text:style-name="P3">Giugno Pisano sulle Mura</text:p>
      <text:p text:style-name="P4"/>
      <text:p text:style-name="P4">Visite con videoproiezioni, in notturna e dedicate alle manifestazioni storiche, passeggiata yoga e sorprese: un mese di appuntamenti</text:p>
      <text:p text:style-name="P5"/>
      <text:p text:style-name="P8">Le Mura di Pisa si immergono nelle atmosfere del Giugno Pisano, il mese più magico per la città, proponendo una serie di eventi speciali sul monumento che in questo periodo è aperto tutti i giorni dalle 10 alle 20.</text:p>
      <text:p text:style-name="P7"><text:span text:style-name="T1">Per quattro venerdì, a </text:span><text:span text:style-name="T2">partire dal 31 maggio e fino al 21 giugno</text:span><text:span text:style-name="T1">, visita in notturna </text:span><text:span text:style-name="T2">Mura di Pisa Night Experience</text:span><text:span text:style-name="T1"> con le videoproiezioni con cuffie silent e contenuti originali a cura di Acquario della Memoria. Per le prime due repliche, che ruotano intorno alla festa della Repubblica, </text:span><text:span text:style-name="T2">edizione war</text:span><text:span text:style-name="T1"> dedicata al passaggio della seconda guerra mondiale in città. Dall'entusiasmo degli inizi durante il fascismo alla liberazione della città passando per il bombardamento del 31 agosto 1943, la resistenza, la cattedrale invasa dagli sfollati, l'incendio del Camposanto. Nelle due successive repliche l'edizione classica dell'evento, <text:s/>un viaggio coinvolgente attraverso i secoli, ricco di fatti ed aneddoti: dal funzionamento ingegnoso delle terme romane ai fasti della Repubblica Marinara, dalla vita di Laura Ruschi alle vicende della fabbrica Marzotto. Partenza alle 21.30 da Torre Piezometrica Porta Pacis e arrivo in piazza dei Miracoli, biglietti a 10 euro.</text:span></text:p>
      <text:p text:style-name="P7"><text:span text:style-name="T2">Domenica 2 giugno alle 17</text:span><text:span text:style-name="T1"> passeggiata meditativa '</text:span><text:span text:style-name="T2">Yoga sulle Mura al tramonto</text:span><text:span text:style-name="T1">' con l'insegnante Yoga Simila Laiatici dell'associazione 'Ananda Guna K9 ASD'. Per salutare le ultime settimane della primavera aspettando l'estate, un percorso che vedrà l’alternarsi di camminata e riflessione, con l’esercizio della respirazione consapevole che aiuta a rilassarsi, gestire le emozioni e combattere lo stress, per trovare equilibrio e rigenerarsi. Partenza da Torre di Legno dietro piazza del Rosso con arrivo in piazza dei Miracoli al tramonto, </text:span><text:span text:style-name="T2">corrispettivo a 20 euro, </text:span><text:span text:style-name="T1">comprensivo di ingresso alle Mura, consigliato per un pubblico da 12 anni in su. </text:span><text:span text:style-name="T2">Prenotazione consigliata</text:span><text:span text:style-name="T1"> fino ad esaurimento posti disponibili chiamando o scrivendo un whatsapp ai numeri </text:span><text:span text:style-name="T2">392.4964722</text:span><text:span text:style-name="T1"> oppure </text:span><text:soft-page-break/><text:span text:style-name="T2">334.1998315</text:span><text:span text:style-name="T1">. L’utile ricavato verrà impiegato per l’addestramento dei cani da assistenza e da allerta medica</text:span></text:p>
      <text:p text:style-name="P7"><text:span text:style-name="T2">Sabato 8 giugno terzo e ultimo appuntamento dell'anno con Mura botaniche</text:span><text:span text:style-name="T1">: con la primavera verso la fine e l'estate in arrivo, le guide dell'orto botanico accompagneranno i visitatori a scoprire le particolarità di fiori ed arbusti che crescono sulla cinta o nelle immediate vicinanze. Partenza alle 10 da Torre Piezometrica, arrivo in piazza dei Miracoli e fine del percorso all'Orto Botanico. Biglietto a 8 euro comprensivo di ingresso ai due siti, prenotazione obbligatoria via mail a </text:span><text:a xlink:type="simple" xlink:href="mailto:educazione.ortomuseobot@sma.unipi.it" text:style-name="Internet_20_link" text:visited-style-name="Visited_20_Internet_20_Link"><text:span text:style-name="Internet_20_link"><text:span text:style-name="T1">educazione.ortomuseobot@sma.unipi.it</text:span></text:span></text:a><text:span text:style-name="T1"> entro venerdì 7 giugno alle 12.</text:span></text:p>
      <text:p text:style-name="P7"><text:span text:style-name="T2">Sabato 15 e 22 giugno, nei giorni che precedono e seguono la Luminara, 'Le Mura e il Giugno Pisano'</text:span><text:span text:style-name="T1">: visita guidata in quota alla scoperta della storia, dei monumenti cittadini e dell'origine della manifestazioni storiche. Partenze alle 18 e 18.30 da Torre Piezometrica, arrivo in piazza dei Miracoli alle 19.30/20. Biglietto a 8 euro, 3 euro per bambini fino a 8 anni.</text:span></text:p>
      <text:p text:style-name="P7"><text:span text:style-name="T2">Infine venerdì 28 giugno ripartono gli appuntamenti estivi di Mura di Pisa by night,</text:span><text:span text:style-name="T1"> visita guidata in notturna sotto le stelle, approfittando delle ore fresche della sera per scoprire panorami inediti della città, da Torre Piezometrica fino alla magia di piazza dei Miracoli illuminata dalla luna. I partecipanti riceveranno in dotazione speciali luci ‘a collana’ e saranno accompagnati da una guida in un percorso mozzafiato ricco di storia, tutto a 11 metri di altezza Biglietto a 8 euro, 3 euro per bambini fino a 8 anni. Appuntamento</text:span><text:span text:style-name="T2"> tutti i venerdì fino al 23 agosto, due turni con partenze alle 21 e alle 21.30</text:span><text:span text:style-name="T1">.</text:span></text:p>
      <text:p text:style-name="P7"><text:span text:style-name="T1"><text:s/></text:span><text:span text:style-name="T2">Tutti gli eventi hanno posti limitati, info e prenotazioni su www.muradipisa.it</text:span></text:p>
      <text:p text:style-name="P6">Raffaele Zortea</text:p>
      <text:p text:style-name="P6">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4-05-25T22:32:55.39</dc:date>
    <meta:editing-cycles>31</meta:editing-cycles>
    <meta:editing-duration>PT2H40M35S</meta:editing-duration>
    <meta:generator>OpenOffice/4.1.8$Win32 OpenOffice.org_project/418m3$Build-9803</meta:generator>
    <dc:creator>Raffaele Zortea</dc:creator>
    <meta:document-statistic meta:table-count="0" meta:image-count="5" meta:object-count="0" meta:page-count="2" meta:paragraph-count="12" meta:word-count="599" meta:character-count="3908"/>
  </office:meta>
</office:document-meta>
</file>