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160000009A36960429.jpg"/>
  <manifest:file-entry manifest:media-type="" manifest:full-path="Pictures/2000000700003ACE00006E6333628CA6.svm"/>
  <manifest:file-entry manifest:media-type="" manifest:full-path="Pictures/2000000700003418000021E74C9B0A30.wmf"/>
  <manifest:file-entry manifest:media-type="image/png" manifest:full-path="Pictures/100000000000016C000001B0788810D5.png"/>
  <manifest:file-entry manifest:media-type="image/png" manifest:full-path="Pictures/100000000000020800000055D476512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size="60pt" style:font-size-asian="60pt" style:font-size-complex="60pt"/>
    </style:style>
    <style:style style:name="P2" style:family="paragraph" style:parent-style-name="Footer">
      <style:text-properties fo:font-size="54pt" style:font-size-asian="54pt" style:font-size-complex="54pt"/>
    </style:style>
    <style:style style:name="P3" style:family="paragraph" style:parent-style-name="Standard">
      <style:paragraph-properties style:line-height-at-least="0.353cm" fo:text-align="center" style:justify-single-word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P4" style:family="paragraph" style:parent-style-name="Standard">
      <style:paragraph-properties style:line-height-at-least="0.353cm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style:line-height-at-least="0.353cm" fo:text-align="end" style:justify-single-word="false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6" style:family="paragraph" style:parent-style-name="Text_20_body">
      <style:paragraph-properties fo:line-height="150%" fo:text-align="justify" style:justify-single-word="false"/>
    </style:style>
    <style:style style:name="P7" style:family="paragraph" style:parent-style-name="Text_20_body">
      <style:paragraph-properties fo:line-height="150%" fo:text-align="justify" style:justify-single-word="false"/>
    </style:style>
    <style:style style:name="P8" style:family="paragraph" style:parent-style-name="Standard" style:master-page-name="Standard">
      <style:paragraph-properties fo:line-height="150%" fo:text-align="end" style:justify-single-word="false" style:page-number="auto"/>
    </style:style>
    <style:style style:name="P9" style:family="paragraph" style:parent-style-name="Standard">
      <style:paragraph-properties style:line-height-at-least="0.353cm" fo:text-align="center" style:justify-single-word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isa, 24 giugno 2024</text:p>
      <text:p text:style-name="P3">Mura di Pisa by night sotto le stelle</text:p>
      <text:p text:style-name="P9">Visite in quota fino a piazza dei Miracoli di notte</text:p>
      <text:p text:style-name="P4"/>
      <text:p text:style-name="P6"><text:span text:style-name="T2">Arriva l’estate e con le belle giornate tornano le visite in notturna sulle Mura di Pisa</text:span><text:span text:style-name="T1">. Un’occasione speciale per ammirare la bellezza della città dall’alto partendo dalla Torre Piezometrica del ‘Polo Marzotto’, oggi conosciuto come ‘Polo Fibonacci’, fino alla </text:span><text:span text:style-name="T2">magia di piazza dei Miracoli di notte</text:span><text:span text:style-name="T1">, passando per la chiesa di San Zeno ed i ‘Bagni di Nerone’, unico monumento di epoca romana ancora visibile a Pisa. </text:span></text:p>
      <text:p text:style-name="P6"><text:span text:style-name="T1">I partecipanti riceveranno in dotazione speciali luci ‘a collana’ e saranno accompagnati da una guida in un </text:span><text:span text:style-name="T2">percorso mozzafiato ricco di storia, tutto a 11 metri di altezza</text:span><text:span text:style-name="T1">. Approfittando delle temperature più fresche della sera si potrà ammirare lo spettacolo della città sotto le stelle e scoprire panorami inediti immersi nel verde urbano. Appuntamento tutti i </text:span><text:span text:style-name="T2">venerdì dal 28 giugno fino al 23 agosto</text:span><text:span text:style-name="T1">, due turni con partenze alle 21 e alle 21.30.</text:span></text:p>
      <text:p text:style-name="P6"><text:span text:style-name="T1"/></text:p>
      <text:p text:style-name="P6"><text:span text:style-name="T1">Biglietto a 8 euro, 3 euro per bambini fino a 8 anni. </text:span><text:span text:style-name="T2">Posti limitati, prenotazione </text:span><text:span text:style-name="T1">al link </text:span><text:span text:style-name="T2">http://bit.ly/Murabynight</text:span><text:span text:style-name="T1">, chiamando lo 0500987480 dal lunedì al venerdì dalle 9 alle 13, oppure presso la biglietteria di Torre Santa Maria negli orari di apertura.</text:span></text:p>
      <text:p text:style-name="P5">Raffaele Zortea</text:p>
      <text:p text:style-name="P5">3479021706, pisa.press@coopculture.i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it" fo:country="IT" style:letter-kerning="true" style:font-name-asian="SimSun1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60pt" style:font-size-asian="60pt" style:font-size-complex="60pt"/>
    </style:style>
    <style:style style:name="MP2" style:family="paragraph" style:parent-style-name="Footer">
      <style:text-properties fo:font-size="54pt" style:font-size-asian="54pt" style:font-size-complex="54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933cm" fo:margin-left="0cm" fo:margin-right="0cm" fo:margin-bottom="2.835cm" style:dynamic-spacing="true"/>
      </style:header-style>
      <style:footer-style>
        <style:header-footer-properties fo:min-height="2.69cm" fo:margin-left="0cm" fo:margin-right="0cm" fo:margin-top="2.5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934cm" fo:margin-bottom="4.6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i5" text:anchor-type="paragraph" svg:x="6.324cm" svg:y="0.201cm" svg:width="4.106cm" svg:height="2.028cm" draw:z-index="4"><draw:image xlink:href="Pictures/2000000700003ACE00006E6333628CA6.svm" xlink:type="simple" xlink:show="embed" xlink:actuate="onLoad"/></draw:frame></text:p>
      </style:header>
      <style:footer>
        <text:p text:style-name="MP2"><draw:frame draw:style-name="Mfr2" draw:name="immagini1" text:anchor-type="char" svg:x="7.828cm" svg:y="0.476cm" svg:width="2.635cm" svg:height="1.217cm" draw:z-index="0"><draw:image xlink:href="Pictures/10000000000001160000009A36960429.jpg" xlink:type="simple" xlink:show="embed" xlink:actuate="onLoad"/></draw:frame><draw:frame draw:style-name="Mfr2" draw:name="immagini2" text:anchor-type="char" svg:x="11.718cm" svg:y="0.714cm" svg:width="4.352cm" svg:height="0.875cm" draw:z-index="1"><draw:image xlink:href="Pictures/100000000000020800000055D476512A.png" xlink:type="simple" xlink:show="embed" xlink:actuate="onLoad"/></draw:frame><draw:frame draw:style-name="Mfr2" draw:name="immagini3" text:anchor-type="char" svg:x="1.344cm" svg:y="0.079cm" svg:width="1.711cm" svg:height="1.898cm" draw:z-index="2"><draw:image xlink:href="Pictures/100000000000016C000001B0788810D5.png" xlink:type="simple" xlink:show="embed" xlink:actuate="onLoad"/></draw:frame><draw:frame draw:style-name="Mfr2" draw:name="immagini4" text:anchor-type="char" svg:x="4.611cm" svg:y="0.291cm" svg:width="1.475cm" svg:height="1.422cm" draw:z-index="3"><draw:image xlink:href="Pictures/2000000700003418000021E74C9B0A30.wmf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8-20T16:14:25</meta:creation-date>
    <dc:date>2024-06-20T13:12:57.49</dc:date>
    <meta:editing-cycles>32</meta:editing-cycles>
    <meta:editing-duration>PT2H46M32S</meta:editing-duration>
    <meta:generator>OpenOffice/4.1.8$Win32 OpenOffice.org_project/418m3$Build-9803</meta:generator>
    <dc:creator>Raffaele Zortea</dc:creator>
    <meta:document-statistic meta:table-count="0" meta:image-count="5" meta:object-count="0" meta:page-count="1" meta:paragraph-count="8" meta:word-count="207" meta:character-count="1282"/>
  </office:meta>
</office:document-meta>
</file>