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A2C000015EA2C23969A.svm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sa, 19 luglio 2024</text:p>
      <text:p text:style-name="P8">MuraInArt: arte tra uomo e macchina</text:p>
      <text:p text:style-name="P5">Sulle Mura e al Parlascio le installazioni artistiche del collettivo LavorareCamminare</text:p>
      <text:p text:style-name="P3"/>
      <text:p text:style-name="P6"><text:span text:style-name="T3">Arte e Intelligenza Artificiale: da venerdì 19 luglio</text:span> presso gli spazi restaurati del Bastione del Parlascio e sul camminamento in quota delle Mura di Pisa, apre '<text:span text:style-name="T3">MuraInArt</text:span>'. Il gruppo artistico '<text:span text:style-name="T3">Lavorare Camminare</text:span>' espone una serie di <text:span text:style-name="T3">installazioni site-specific</text:span> che valorizzano gli spazi creando un dialogo tra l'antico ed il contemporaneo. <text:span text:style-name="T3">Ambiente, tecnologia, sostenibilità </text:span>immaginando una nuova condizione “postumana”: gli artisti con le loro opere indagano l’influenza delle innovazioni tecnologiche sulla vita dell'uomo in generale e sull'arte in particolare: come cambiano la percezione del mondo, come estendono il senso della possibilità e condizionano le strutture sociali ed economiche, come modificano il senso estetico ed il senso comune. </text:p>
      <text:p text:style-name="P6">«L'esposizione delle opere del gruppo <text:span text:style-name="T3">LavorareCamminare</text:span>, all'interno del bastione del Parlascio, recentemente restituito al godimento del pubblico, mette in luce quanto l'arte sia un elemento fondamentale del processo di costruzione della conoscenza, della coscienza e della formazione dell'uomo e del cittadino – commenta l'assessore al turismo del Comune di Pisa Paolo Pesciatini - Del resto noi abbiamo una poliformia gnoseologica: non conosciamo solo razionalmente, ma abbiamo anche altri canali, tra cui l’estetica con la poesia, la musica e l’arte che è sempre capace di “provocare” il futuro”. Le scienze infatti, come dice Damasio, da sole, senza la luce che viene dalle arti e dalle discipline umanistiche non possono illuminare la totalità dell'esperienza umana. Sono argomenti e temi di estrema attualità su cui il percorso che viene inaugurato ci spinge a riflettere, sottolineando la necessità di ricomporre ogni possibile separazione tra arti, scienza, filosofia, <text:s/>per penetrare e superare, secondo l'insegnamento di Calvino, l'opacità del mondo contemporaneo»</text:p>
      <text:p text:style-name="P6">«La mostra si articola in quattro parti lungo il percorso delle mura, dalla salita di Santa Maria al Parlascio - spiega il <text:span text:style-name="T3">professor Ilario Luperini</text:span>, curatore dell'esposizione - una sintesi storica dei lavori sviluppati da LavorareCamminare, pannelli a colori sulle opere più recenti, tre installazioni sui terrazzi superiori del Bastione e sei installazioni all’interno del Parlascio. Il giorno <text:soft-page-break/>dell’inaugurazione si terrà una performance con accompagnamento musicale dal titolo Stazione Terra, a opera di I Santini Del Prete. I temi affrontati sono: uomo e macchina, umano e non umano, organico e inorganico, essere e apparire, oscurantismo e trasparenza, ricchezza e vitalità dei mondi sommersi». MuraInArt sarà <text:span text:style-name="T3">visitabile fino al 29 settembre durante gli orari di apertura delle Mura</text:span>, <text:span text:style-name="T3">compresa nel biglietto </text:span>di ingresso al monumento, in programma anche una <text:span text:style-name="T3">visita guidata artistica</text:span>, una <text:span text:style-name="T3">performance artistica dal vivo</text:span>, la presentazione del <text:span text:style-name="T3">catalogo </text:span>della mostra.</text:p>
      <text:p text:style-name="P6"><text:span text:style-name="T3">LavorareCamminare</text:span> è un’associazione di artisti, ognuno con un’importante carriera alle spalle, nata su invenzione di Bruno Sullo. Il nome scelto è tratto da una canzone del cantautore Piero Ciampi ed esprime al meglio la concezione che i componenti del gruppo hanno dell’arte: opera viva che si rinnova e si rigenera, occasione per rendere esplicito il lavoro artistico, opportunità di concreta attività volta a camminare e sperimentare, a cambiare giorno dopo giorno, un rinnovamento permanente che guarda al futuro. Gli attuali membri sono: <text:span text:style-name="T3">Manlio Allegri, Aldo Filippi, I Santini Del Prete, Piero Mochi, Paolo Netto</text:span>, con il coordinamento artistico di <text:span text:style-name="T3">Ilario Luperini.</text:span> Il gruppo, che ha già sviluppato una serie di tematiche su vari aspetti della vita e dell’arte, dal 2019 ha intrapreso un’iniziativa denominata <text:span text:style-name="T4">Dialoghi con</text:span>, tesa a instaurare un rapporto paritario con realtà socioculturali significative individuate in vari luoghi e città. Ad oggi sono state realizzate due importanti iniziative: <text:span text:style-name="T4">Dialoghi con Villa Mimbelli</text:span> nel 2021 a Livorno e <text:span text:style-name="T4">Dialoghi con Palazzo Minucci Solaini </text:span>nel 2023 a Volterra. Antesignana è stata l’esperienza di <text:span text:style-name="T4">Colloqui con la Fortezza Vecchia di Livorno</text:span>, nel 2018.<text:span text:style-name="T3"> MurInArt – Mura, Intelligenza Artificiale, Arte</text:span> – è la terza tappa.</text:p>
      <text:p text:style-name="P11"><text:span text:style-name="T1">CoopCulture, Cooperativa Itinera e Promocultura </text:span><text:span text:style-name="T2">costituiscono l'associazione di imprese che gestisce il camminamento in quota delle Antiche Mura di Pisa. Realizzate tra il XII e il XIII secolo, le Mura di Pisa sono un esempio dell'architettura militare dell'epoca, un segno della grandezza della Repubblica Pisana e oggi un punto di vista privilegiato da cui ammirare la città. Recentemente aperto il quinto punto di accesso: il Bastione del Parlascio, struttura difensiva realizzata da Filippo Brunelleschi e Nanni Unghero. 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svg:height="2.24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10.171cm" svg:y="0.429cm" svg:width="2.501cm" svg:height="1.18cm" draw:z-index="1"><draw:image xlink:href="Pictures/10000000000001160000009A36960429.jpg" xlink:type="simple" xlink:show="embed" xlink:actuate="onLoad"/></draw:frame><draw:frame draw:style-name="Mfr2" draw:name="immagini2" text:anchor-type="char" svg:x="12.977cm" svg:y="0.617cm" svg:width="3.715cm" svg:height="0.965cm" draw:z-index="3"><draw:image xlink:href="Pictures/100000000000020800000055D476512A.png" xlink:type="simple" xlink:show="embed" xlink:actuate="onLoad"/></draw:frame><draw:frame draw:style-name="Mfr2" draw:name="immagini3" text:anchor-type="char" svg:x="0.563cm" svg:y="0.21cm" svg:width="1.711cm" svg:height="1.905cm" draw:z-index="5"><draw:image xlink:href="Pictures/100000000000016C000001B0788810D5.png" xlink:type="simple" xlink:show="embed" xlink:actuate="onLoad"/></draw:frame><draw:frame draw:style-name="Mfr2" draw:name="immagini4" text:anchor-type="char" svg:x="8.043cm" svg:y="0.295cm" svg:width="1.931cm" svg:height="1.565cm" draw:z-index="7"><draw:image xlink:href="Pictures/2000000700003418000021E74C9B0A30.wmf" xlink:type="simple" xlink:show="embed" xlink:actuate="onLoad"/></draw:frame><draw:frame draw:style-name="Mfr3" draw:name="immagini6" text:anchor-type="char" svg:x="3.018cm" svg:y="0.15cm" svg:width="3.969cm" svg:height="1.861cm" draw:z-index="11"><draw:image xlink:href="Pictures/2000000700002A2C000015EA2C23969A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07-18T12:07:42.09</dc:date>
    <meta:editing-cycles>55</meta:editing-cycles>
    <meta:editing-duration>PT5H25M29S</meta:editing-duration>
    <meta:generator>OpenOffice/4.1.8$Win32 OpenOffice.org_project/418m3$Build-9803</meta:generator>
    <dc:creator>Raffaele Zortea</dc:creator>
    <meta:document-statistic meta:table-count="0" meta:image-count="6" meta:object-count="0" meta:page-count="2" meta:paragraph-count="10" meta:word-count="698" meta:character-count="4779"/>
  </office:meta>
</office:document-meta>
</file>