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9E900002502962E513E.wmf"/>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 manifest:full-path="Pictures/200000070000170D00000F820FA40A46.wmf"/>
  <manifest:file-entry manifest:media-type="image/jpeg" manifest:full-path="Pictures/10000000000003E8000002137DF0824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Standard">
      <style:paragraph-properties style:line-height-at-least="0.353cm"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style:line-height-at-least="0.353cm"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style:line-height-at-least="0.353cm" fo:text-align="center" style:justify-single-word="false"/>
      <style:text-properties fo:font-size="24pt" fo:font-style="normal" fo:font-weight="bold" style:font-size-asian="24pt" style:font-style-asian="normal" style:font-weight-asian="bold" style:font-size-complex="24pt" style:font-style-complex="normal" style:font-weight-complex="bold"/>
    </style:style>
    <style:style style:name="P6" style:family="paragraph" style:parent-style-name="Standard">
      <style:paragraph-properties style:line-height-at-least="0.353cm"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style:line-height-at-least="0.353cm" fo:text-align="center" style:justify-single-word="false"/>
      <style:text-properties fo:font-size="18pt" fo:font-style="normal" fo:font-weight="bold" style:font-size-asian="18pt" style:font-style-asian="normal" style:font-weight-asian="bold" style:font-size-complex="18pt" style:font-style-complex="normal" style:font-weight-complex="bold"/>
    </style:style>
    <style:style style:name="P8" style:family="paragraph" style:parent-style-name="Standard">
      <style:paragraph-properties style:line-height-at-least="0.353cm"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9" style:family="paragraph" style:parent-style-name="Text_20_body">
      <style:paragraph-properties fo:line-height="150%" fo:text-align="justify" style:justify-single-word="false"/>
      <style:text-properties fo:font-weight="normal" style:font-weight-asian="normal" style:font-weight-complex="normal"/>
    </style:style>
    <style:style style:name="P10" style:family="paragraph" style:parent-style-name="Text_20_body">
      <style:paragraph-properties fo:line-height="150%"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master-page-name="Standard">
      <style:paragraph-properties fo:line-height="150%" fo:text-align="end" style:justify-single-word="false" style:page-number="auto"/>
    </style:style>
    <style:style style:name="T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2" style:family="text">
      <style:text-properties style:font-name="Times New Roman" fo:font-size="12pt" fo:font-style="normal" style:font-size-asian="12pt" style:font-style-asian="normal" style:font-name-complex="Times New Roman" style:font-size-complex="12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isa, 7 settembre 2024</text:p>
      <text:p text:style-name="P5">Saturno e le Mura</text:p>
      <text:p text:style-name="P7"/>
      <text:p text:style-name="P8">Dal pianeta ad anelli alle stelle, notte di osservazioni astronomiche con i telescopi in quota sopra piazza dei Miracoli </text:p>
      <text:p text:style-name="P6"/>
      <text:p text:style-name="P3"/>
      <text:p text:style-name="P9"><text:span text:style-name="T2">Il mistero ed il fascino di Saturno e dei suoi anelli: una notte speciale sull'alto delle Antiche Mura di Pisa per ammirare il cielo con i </text:span><text:span text:style-name="T1">telescopi montati in quota</text:span><text:span text:style-name="T2">, <text:s/>immersi nell'atmosfera di </text:span><text:span text:style-name="T1">piazza dei Miracoli. Sabato 14 settembre dalle 21 alle 24 'Saturno e le Mura</text:span><text:span text:style-name="T2">': osservazioni astronomiche a 11 e 25 metri di altezza, un percorso a tappe tra il gigante gassoso, le stelle e le galassie, camminando in quota nel tratto tra la Porta Nuova e la Torre Santa Maria. L'evento è organizzato in collaborazione con il </text:span><text:span text:style-name="T1">Museo degli Strumenti di Fisica</text:span><text:span text:style-name="T2"> e la </text:span><text:span text:style-name="T1">Ludoteca Scientifica del Sistema Museale d'ateneo dell'Università di Pisa</text:span><text:span text:style-name="T2">. Nell'occasione sarà possibile in via eccezionale e straordinaria salire in cima alla Torre Santa Maria, dove sarà posizionato uno dei due telescopi montati per l'occasione. </text:span></text:p>
      <text:p text:style-name="P10">Tre turni, salita e discesa dall'accesso alle Mura di piazza dei Miracoli. Biglietti a 8 euro (più 1,50 euro di prevendita), 3 euro per i bambini al di sotto degli 8 anni, gratuito per accompagnatori di disabili. Prenotazione consigliata fino ad esaurimento posti disponibili chiamando lo 0500987480 dal lunedì al venerdì dalle 9 alle 13, al link https://bit.ly/MuraSaturno, dal sito www.muradipisa.it, oppure presso la biglietteria di Torre Santa Maria negli orari di apertura. Le persone con disabilità, previa comunicazione, potranno essere fatte ridiscendere attraverso l’ascensore di Torre Piezometrica non essendo presente ascensore presso la Torre Santa Maria. L'evento sarà annullato in caso di condizioni meteo e di visibilità che non permettono la visione degli astri.</text:p>
      <text:p text:style-name="P10"/>
      <text:p text:style-name="P9"><text:span text:style-name="T1">CoopCulture, Cooperativa Itinera e Promocultura </text:span><text:span text:style-name="T2">costituiscono l'associazione di imprese che gestisce il camminamento in quota delle Antiche Mura di Pisa. Realizzate tra il XII e il XIII secolo, </text:span><text:soft-page-break/><text:span text:style-name="T2">le Mura di Pisa sono un esempio dell'architettura militare dell'epoca, un segno della grandezza della </text:span><text:span text:style-name="T2">Repubblica Pisana e oggi un punto di vista privilegiato da cui ammirare la città.</text:span></text:p>
      <text:p text:style-name="P4">Raffaele Zortea</text:p>
      <text:p text:style-name="P4">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9"><draw:image xlink:href="Pictures/2000000700003ACE00006E6333628CA6.svm" xlink:type="simple" xlink:show="embed" xlink:actuate="onLoad"/></draw:frame></text:p>
      </style:header>
      <style:footer>
        <text:p text:style-name="MP2"><draw:frame draw:style-name="Mfr1" draw:name="immagini8" text:anchor-type="paragraph" svg:x="9.774cm" svg:y="0.48cm" svg:width="2.168cm" svg:height="1.235cm" draw:z-index="15"><draw:image xlink:href="Pictures/10000000000003E8000002137DF0824E.jpg" xlink:type="simple" xlink:show="embed" xlink:actuate="onLoad"/></draw:frame><draw:frame draw:style-name="Mfr2" draw:name="immagini1" text:anchor-type="char" svg:x="3.618cm" svg:y="0.728cm" svg:width="2.177cm" svg:height="0.986cm" draw:z-index="1"><draw:image xlink:href="Pictures/10000000000001160000009A36960429.jpg" xlink:type="simple" xlink:show="embed" xlink:actuate="onLoad"/></draw:frame><draw:frame draw:style-name="Mfr2" draw:name="immagini2" text:anchor-type="char" svg:x="5.997cm" svg:y="0.794cm" svg:width="3.323cm" svg:height="0.669cm" draw:z-index="3"><draw:image xlink:href="Pictures/100000000000020800000055D476512A.png" xlink:type="simple" xlink:show="embed" xlink:actuate="onLoad"/></draw:frame><draw:frame draw:style-name="Mfr2" draw:name="immagini3" text:anchor-type="char" svg:x="0.159cm" svg:y="0.206cm" svg:width="1.711cm" svg:height="1.898cm" draw:z-index="5"><draw:image xlink:href="Pictures/100000000000016C000001B0788810D5.png" xlink:type="simple" xlink:show="embed" xlink:actuate="onLoad"/></draw:frame><draw:frame draw:style-name="Mfr2" draw:name="immagini4" text:anchor-type="char" svg:x="1.995cm" svg:y="0.42cm" svg:width="1.475cm" svg:height="1.422cm" draw:z-index="7"><draw:image xlink:href="Pictures/2000000700003418000021E74C9B0A30.wmf" xlink:type="simple" xlink:show="embed" xlink:actuate="onLoad"/></draw:frame><draw:frame draw:style-name="Mfr2" draw:name="immagini6" text:anchor-type="char" svg:x="11.94cm" svg:y="0.445cm" svg:width="2.362cm" svg:height="1.27cm" draw:z-index="11"><draw:image xlink:href="Pictures/200000070000170D00000F820FA40A46.wmf" xlink:type="simple" xlink:show="embed" xlink:actuate="onLoad"/></draw:frame><draw:frame draw:style-name="Mfr2" draw:name="immagini7" text:anchor-type="char" svg:x="14.485cm" svg:y="0.545cm" svg:width="2.469cm" svg:height="1.27cm" draw:z-index="13"><draw:image xlink:href="Pictures/20000007000049E900002502962E513E.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4-08-28T17:49:53.11</dc:date>
    <meta:editing-cycles>48</meta:editing-cycles>
    <meta:editing-duration>PT4H8M51S</meta:editing-duration>
    <meta:generator>OpenOffice/4.1.8$Win32 OpenOffice.org_project/418m3$Build-9803</meta:generator>
    <dc:creator>Raffaele Zortea</dc:creator>
    <meta:document-statistic meta:table-count="0" meta:image-count="8" meta:object-count="0" meta:page-count="2" meta:paragraph-count="8" meta:word-count="334" meta:character-count="2170"/>
  </office:meta>
</office:document-meta>
</file>