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26 settembre 2024</text:p>
      <text:p text:style-name="P6">Weekend sulle Mura tra arte, cultura e natura </text:p>
      <text:p text:style-name="P5">Prorogata la mostra 'MuraInArt', mentre cresce l'attesa per la visita naturalistica in notturna</text:p>
      <text:p text:style-name="P3"/>
      <text:p text:style-name="P9"><text:span text:style-name="T3">Una passeggiata nella storia tra monumenti medievali ed arte contemporanea</text:span>: prorogata fino al 3 novembre la mostra <text:span text:style-name="T3"><text:s/>‘MuraInArt‘ </text:span>con le sue installazioni site-specific <text:s/>sul camminamento in quota delle Mura di Pisa e nel <text:span text:style-name="T3">Bastione del Parlascio</text:span>. L'esposizione, che raccoglie le opere del gruppo artistico <text:span text:style-name="T3">‘Lavorare Camminare‘</text:span> con la curatela del professor<text:span text:style-name="T3"> Ilario Luperini</text:span>, vuole indagare il rapporto tra ambiente, tecnologia, sostenibilità immaginando una nuova condizione “postumana”: gli artisti studiano l’influenza delle innovazioni tecnologiche sulla vita dell’uomo in generale e sull’arte in particolare. Come cambiano la percezione del mondo, come estendono il senso della possibilità e condizionano le strutture sociali ed economiche, come modificano il senso estetico ed il senso comune. La mostra, compresa nel prezzo del biglietto di ingresso alle Mura di Pisa, è visitabile negli orari di apertura del monumento: tutti i giorni dalle 10 alle 19 a settembre e fino alle 18 ad ottobre.</text:p>
      <text:p text:style-name="P9">Le Mura si apprestano a vivere un fine settimana ricco di iniziative: <text:span text:style-name="T3">venerdì 27 settembre <text:s/>'Quattro stagioni sulle Mura speciale notturna'</text:span>, con i naturalisti Marco Zuffi e Silvia Sorbi che porteranno i partecipanti alla scoperta della fauna che popola il monumento, un vero e proprio corridoio ecologico in città. Al calar del sole arrivano gechi, pipistrelli, faine, volpi e uccelli rapaci: <text:span text:style-name="T3">partenza alle 21 da Torre di Legno</text:span>, a pochi passi dai lungarni dietro piazzetta del Rosso e via del Borghetto, per arrivare in una piazza dei Miracoli resa ancora più magica dall’illuminazione notturna. Posti disponibili limitati, biglietti a 10 euro comprendenti l’ingresso alle Mura di Pisa, 1,50 euro per il diritto di prenotazione, info per la prenotazione sul sito www.muradipisa.it, al link bit.ly/Muranaturanotturna, sull’app Mura di Pisa, chiamando lo 0500987480 dal lunedì al venerdì dalle 9 alle 13, presso la biglietteria di Torre Santa Maria negli orari di apertura.</text:p>
      <text:p text:style-name="P9"/>
      <text:p text:style-name="P9"><text:span text:style-name="T3">Domenica 29 settembre ‘Pisa dal basso e dall’alto’</text:span>, visita guidata dall'Arno a piazza dei Miracoli, <text:soft-page-break/>un viaggio dai fasti della Repubblica Marinara ai giorni moderni. Ritrovo alle 14.30 presso lo scalo Roncioni sul lungarno Mediceo per l<text:span text:style-name="T3">'escursione in battello sul fiume</text:span>, a seguire <text:span text:style-name="T3">passeggiata in quota da piazza delle Gondole al Duomo</text:span>. Posti limitati, prenotazione obbligatoria al numero 050-530101 dal martedì al venerdì con orari 9-13 e 14-16, biglietto a 20 euro comprensivo di gita in battello con guida, ingresso e visita guidata sulle Mura</text:p>
      <text:p text:style-name="P7"><text:span text:style-name="T1">CoopCulture, Cooperativa Itinera e Promocultura </text:span><text:span text:style-name="T2">costituiscono l'associazione di imprese che gestisce il camminamento in quota delle Antiche Mura di Pisa. Realizzate tra il XII e il XIII secolo, le Mura di Pisa sono un esempio dell'architettura militare dell'epoca, un segno della grandezza della Repubblica Pisana e oggi un punto di vista privilegiato da cui ammirare la città. Recentemente aperto il quinto punto di accesso: il Bastione del Parlascio, struttura difensiva realizzata da Filippo Brunelleschi e Nanni Unghero. 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svg:height="2.24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95cm" svg:y="0.429cm" svg:width="2.501cm" svg:height="1.18cm" draw:z-index="1"><draw:image xlink:href="Pictures/10000000000001160000009A36960429.jpg" xlink:type="simple" xlink:show="embed" xlink:actuate="onLoad"/></draw:frame><draw:frame draw:style-name="Mfr2" draw:name="immagini2" text:anchor-type="char" svg:x="11.839cm" svg:y="0.485cm" svg:width="3.715cm" svg:height="0.965cm" draw:z-index="3"><draw:image xlink:href="Pictures/100000000000020800000055D476512A.png" xlink:type="simple" xlink:show="embed" xlink:actuate="onLoad"/></draw:frame><draw:frame draw:style-name="Mfr2" draw:name="immagini3" text:anchor-type="char" svg:x="0.563cm" svg:y="0.21cm" svg:width="1.711cm" svg:height="1.905cm" draw:z-index="5"><draw:image xlink:href="Pictures/100000000000016C000001B0788810D5.png" xlink:type="simple" xlink:show="embed" xlink:actuate="onLoad"/></draw:frame><draw:frame draw:style-name="Mfr2" draw:name="immagini4" text:anchor-type="char" svg:x="4.339cm" svg:y="0.215cm" svg:width="1.931cm" svg:height="1.565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09-24T18:10:28.48</dc:date>
    <meta:editing-cycles>57</meta:editing-cycles>
    <meta:editing-duration>PT5H28M33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9" meta:word-count="487" meta:character-count="3249"/>
  </office:meta>
</office:document-meta>
</file>