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sa, 5 ottobre 2024</text:p>
      <text:p text:style-name="P7">Un bastione da scoprire</text:p>
      <text:p text:style-name="P4">Visite guidate sulle Mura dal Parlascio a Piazza dei Miracoli</text:p>
      <text:p text:style-name="P8"/>
      <text:p text:style-name="P5"><text:span text:style-name="T3">Realizzato in più fasi da Filippo Brunelleschi e Nanni Unghero, il Bastione del Parlascio nasce nel XVI secolo a difesa di una delle più importanti porte della città e rappresenta un importante esempio di fortificazione italiana moderna. </text:span><text:span text:style-name="T2">Per scoprirne gli spazi interni ed esterni appena restaurati</text:span><text:span text:style-name="T3">, la storia e le mille vicissitudini che la struttura ha attraversato in questi secoli, dall'uso come ghiacciaia (diacciaia in pisano) ad autofficina passando per rifugio antiaereo, <text:s/>le Mura di Pisa organizzano la visita guidata </text:span><text:span text:style-name="T2">'Un bastione da scoprire'.</text:span><text:span text:style-name="T3"> </text:span><text:span text:style-name="T2">Tre appuntamenti: sabato 12, 19 e 26</text:span><text:span text:style-name="T3"> ottobre, partenza alle </text:span><text:span text:style-name="T2">16 </text:span><text:span text:style-name="T3">dal Bastione con ingresso dal lato di Largo del Parlascio davanti ai Bagni di Nerone, arrivo in piazza dei Miracoli passando sul camminamento in quota a cui la fortezza è collegata.</text:span></text:p>
      <text:p text:style-name="P6"><text:span text:style-name="T1">Biglietto a 8 euro, 3 euro per bambini fino a 8 anni, ridotto a 7 euro per gli appuntamenti del 19 e 26 ottobre per chi si presenta con il voucher di '</text:span><text:span text:style-name="T2">Pisa Food &amp;Wine Festival</text:span><text:span text:style-name="T1">', gratis per accompagnatori di persone con diversa abilità . Prenotazione consigliata fino ad esaurimento posti disponibili al link https://bit.ly/MuravisitaParlascio, sul sito </text:span><text:a xlink:type="simple" xlink:href="http://www.muradipisa.it/" text:style-name="Internet_20_link" text:visited-style-name="Visited_20_Internet_20_Link"><text:span text:style-name="T1">www.muradipisa.it</text:span></text:a><text:span text:style-name="T1">, chiamando lo 0500987480 dal lunedì al venerdì dalle 9 alle 13, oppure recandosi presso la biglietteria di Torre Santa Maria negli orari di apertura.</text:span></text:p>
      <text:p text:style-name="P9"/>
      <text:p text:style-name="P6"><text:span text:style-name="T2">Architettura e storia</text:span><text:span text:style-name="T1"> - Il Parlascio rientra nelle sperimentazioni con le quali gli architetti militari cercarono, agli inizi del 16° secolo, di definire nuovi sistemi di difesa. Conserva al suo interno i resti delle strutture di fortificazione che dal 12° secolo fino alla prima metà del 15° secolo si sono avvicendate nella difesa della porta del Parlascio, aperta lungo le mura medievali della città al capo settentrionale della via del Borgo e come tale una delle porte cittadine più importanti sulla riva </text:span><text:soft-page-break/><text:span text:style-name="T1">destra dell’Arno. Proprio su questa sponda iniziarono i lavori di costruzione delle mura difensive di </text:span><text:span text:style-name="T1">Pisa, che dal 1154 al 1161, sotto il consolato di Cocco Griffi, si svilupparono in sette lotti di edificazione. Alla fine del 16° secolo la struttura fu riconvertita a ghiacciaia, funzione che mantenne fino agli inizi del ‘900. Durante il secondo conflitto mondiale venne riscoperto il carattere militare del Parlascio e le sue strutture furono utilizzate come rifugio antiaereo. Nel dopoguerra il bastione venne diviso in 3 proprietà distinte e venduto a privati. Nel corso di questi decenni venne annesso alla struttura un bar e all’interno del bastione venne realizzata un’autofficina.</text:span></text:p>
      <text:p text:style-name="P9"/>
      <text:p text:style-name="P9"/>
      <text:p text:style-name="P3">Raffaele Zortea</text:p>
      <text:p text:style-name="P3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4-09-26T15:48:45.24</dc:date>
    <meta:editing-cycles>40</meta:editing-cycles>
    <meta:editing-duration>PT4H15M4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8" meta:word-count="418" meta:character-count="2674"/>
  </office:meta>
</office:document-meta>
</file>