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60000009A36960429.jpg"/>
  <manifest:file-entry manifest:media-type="" manifest:full-path="Pictures/2000000700003ACE00006E6333628CA6.svm"/>
  <manifest:file-entry manifest:media-type="" manifest:full-path="Pictures/2000000700003418000021E74C9B0A30.wmf"/>
  <manifest:file-entry manifest:media-type="image/png" manifest:full-path="Pictures/100000000000016C000001B0788810D5.png"/>
  <manifest:file-entry manifest:media-type="image/png" manifest:full-path="Pictures/100000000000020800000055D47651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60pt" style:font-size-asian="60pt" style:font-size-complex="60pt"/>
    </style:style>
    <style:style style:name="P2" style:family="paragraph" style:parent-style-name="Footer">
      <style:text-properties fo:font-size="54pt" style:font-size-asian="54pt" style:font-size-complex="54pt"/>
    </style:style>
    <style:style style:name="P3" style:family="paragraph" style:parent-style-name="Standard">
      <style:paragraph-properties style:line-height-at-least="0.353cm"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6" style:family="paragraph" style:parent-style-name="Standard">
      <style:paragraph-properties style:line-height-at-least="0.353cm"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Times New Roman" fo:font-size="24pt" fo:font-style="normal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isa, 19 ottobre 2024</text:p>
      <text:p text:style-name="P7">Passeggiando nella storia </text:p>
      <text:p text:style-name="P6">Visita al Bastione del Parlascio con l'architetto Guerrazzi</text:p>
      <text:p text:style-name="P8"/>
      <text:p text:style-name="P4"><text:span text:style-name="T1">Tra benessere, storia e cultura: il '</text:span><text:span text:style-name="T2">gruppo officine della grande età</text:span><text:span text:style-name="T1">', nato all'interno della famiglia </text:span><text:span text:style-name="Strong_20_Emphasis"><text:span text:style-name="T3">Uisp Pisa</text:span></text:span><text:span text:style-name="T2">, </text:span><text:span text:style-name="T1"><text:s/>in collaborazione con le </text:span><text:span text:style-name="T2">Mura di Pisa </text:span><text:span text:style-name="T1">organizza una passeggiata speciale alla scoperta del </text:span><text:span text:style-name="T2">Bastione del Parlascio</text:span><text:span text:style-name="T1"> con la guida dell'architetto </text:span><text:span text:style-name="T2">Marco Guerrazzi,</text:span><text:span text:style-name="T1"> autore del recente recupero della struttura che rappresenta un importante esempio di fortificazione italiana moderna ed un nuovo punto di accesso al camminamento in quota della cinta muraria cittadina. Appuntamento </text:span><text:span text:style-name="T2">giovedì 24 ottobre</text:span><text:span text:style-name="T1"> con partenza alle </text:span><text:span text:style-name="T2">16 </text:span><text:span text:style-name="T1">dal Bastione con ingresso dal lato di Largo del Parlascio davanti ai Bagni di Nerone, arrivo in piazza dei Miracoli passando sul camminamento in quota a cui la fortezza è collegata. Per informazioni chiamare la Uisp al numero 050 503066 oppure via mail pisa@uisp.it, per gli aderenti ingresso speciale sulle Mura con biglietto ridotto a 3 euro.</text:span></text:p>
      <text:p text:style-name="P4"><text:span text:style-name="T2">Architettura e storia</text:span><text:span text:style-name="T1"> - Realizzato in più fasi da Filippo Brunelleschi e Nanni Unghero, il Bastione del Parlascio nasce a protezione di una delle più importanti porte della città e rientra nelle sperimentazioni con le quali gli architetti militari cercarono, agli inizi del 16° secolo, di definire nuovi sistemi di difesa. Conserva al suo interno i resti delle strutture di fortificazione che dal 12° secolo fino alla prima metà del 15° secolo si sono avvicendate nella difesa della porta del Parlascio, aperta lungo le mura medievali della città al capo settentrionale della via del Borgo e come tale una delle porte cittadine più importanti sulla riva destra dell’Arno. Proprio su questa sponda iniziarono i lavori di costruzione delle mura difensive di Pisa, che dal 1154 al 1161, sotto il consolato di Cocco Griffi, si svilupparono in sette lotti di edificazione. Alla fine del 16° secolo la struttura fu riconvertita a ghiacciaia, funzione che mantenne fino agli inizi del ‘900. Durante il secondo conflitto mondiale venne riscoperto il carattere militare del Parlascio e le sue strutture furono utilizzate come rifugio antiaereo. Nel dopoguerra il bastione venne diviso in 3 proprietà distinte e venduto a privati. Nel corso di questi decenni venne annesso alla struttura un bar e all’interno del </text:span><text:soft-page-break/><text:span text:style-name="T1">bastione venne realizzata un’autofficina.</text:span></text:p>
      <text:p text:style-name="P9"/>
      <text:p text:style-name="P9"/>
      <text:p text:style-name="P3">Raffaele Zortea</text:p>
      <text:p text:style-name="P3">3479021706, pisa.press@coopcultur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0pt" style:font-size-asian="60pt" style:font-size-complex="60pt"/>
    </style:style>
    <style:style style:name="MP2" style:family="paragraph" style:parent-style-name="Footer">
      <style:text-properties fo:font-size="54pt" style:font-size-asian="54pt" style:font-size-complex="5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2.69cm" fo:margin-left="0cm" fo:margin-right="0cm" fo:margin-top="2.5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4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5" text:anchor-type="paragraph" svg:x="6.324cm" svg:y="0.201cm" svg:width="4.106cm" svg:height="2.028cm" draw:z-index="9"><draw:image xlink:href="Pictures/2000000700003ACE00006E6333628CA6.svm" xlink:type="simple" xlink:show="embed" xlink:actuate="onLoad"/></draw:frame></text:p>
      </style:header>
      <style:footer>
        <text:p text:style-name="MP2"><draw:frame draw:style-name="Mfr2" draw:name="immagini1" text:anchor-type="char" svg:x="7.828cm" svg:y="0.476cm" svg:width="2.635cm" svg:height="1.217cm" draw:z-index="1"><draw:image xlink:href="Pictures/10000000000001160000009A36960429.jpg" xlink:type="simple" xlink:show="embed" xlink:actuate="onLoad"/></draw:frame><draw:frame draw:style-name="Mfr2" draw:name="immagini2" text:anchor-type="char" svg:x="11.718cm" svg:y="0.714cm" svg:width="4.352cm" svg:height="0.875cm" draw:z-index="3"><draw:image xlink:href="Pictures/100000000000020800000055D476512A.png" xlink:type="simple" xlink:show="embed" xlink:actuate="onLoad"/></draw:frame><draw:frame draw:style-name="Mfr2" draw:name="immagini3" text:anchor-type="char" svg:x="1.344cm" svg:y="0.079cm" svg:width="1.711cm" svg:height="1.898cm" draw:z-index="5"><draw:image xlink:href="Pictures/100000000000016C000001B0788810D5.png" xlink:type="simple" xlink:show="embed" xlink:actuate="onLoad"/></draw:frame><draw:frame draw:style-name="Mfr2" draw:name="immagini4" text:anchor-type="char" svg:x="4.611cm" svg:y="0.291cm" svg:width="1.475cm" svg:height="1.422cm" draw:z-index="7"><draw:image xlink:href="Pictures/2000000700003418000021E74C9B0A30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0T16:14:25</meta:creation-date>
    <dc:date>2024-10-02T11:56:47.01</dc:date>
    <meta:editing-cycles>43</meta:editing-cycles>
    <meta:editing-duration>PT4H28M38S</meta:editing-duration>
    <meta:generator>OpenOffice/4.1.8$Win32 OpenOffice.org_project/418m3$Build-9803</meta:generator>
    <dc:creator>Raffaele Zortea</dc:creator>
    <meta:document-statistic meta:table-count="0" meta:image-count="5" meta:object-count="0" meta:page-count="2" meta:paragraph-count="7" meta:word-count="365" meta:character-count="2377"/>
  </office:meta>
</office:document-meta>
</file>