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160000009A36960429.jpg"/>
  <manifest:file-entry manifest:media-type="" manifest:full-path="Pictures/2000000700003ACE00006E6333628CA6.svm"/>
  <manifest:file-entry manifest:media-type="" manifest:full-path="Pictures/2000000700003418000021E74C9B0A30.wmf"/>
  <manifest:file-entry manifest:media-type="image/png" manifest:full-path="Pictures/100000000000016C000001B0788810D5.png"/>
  <manifest:file-entry manifest:media-type="image/png" manifest:full-path="Pictures/100000000000020800000055D476512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size="60pt" style:font-size-asian="60pt" style:font-size-complex="60pt"/>
    </style:style>
    <style:style style:name="P2" style:family="paragraph" style:parent-style-name="Footer">
      <style:text-properties fo:font-size="54pt" style:font-size-asian="54pt" style:font-size-complex="54pt"/>
    </style:style>
    <style:style style:name="P3" style:family="paragraph" style:parent-style-name="Standard">
      <style:paragraph-properties style:line-height-at-least="0.353cm" fo:text-align="end"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4" style:family="paragraph" style:parent-style-name="Standard">
      <style:paragraph-properties style:line-height-at-least="0.353cm" fo:text-align="center" style:justify-single-word="false"/>
      <style:text-properties fo:font-size="16pt" fo:font-style="normal" fo:font-weight="bold" style:font-size-asian="16pt" style:font-style-asian="normal" style:font-weight-asian="bold" style:font-size-complex="16pt" style:font-style-complex="normal" style:font-weight-complex="bold"/>
    </style:style>
    <style:style style:name="P5" style:family="paragraph" style:parent-style-name="Text_20_body">
      <style:paragraph-properties fo:line-height="150%" fo:text-align="justify" style:justify-single-word="false"/>
    </style:style>
    <style:style style:name="P6" style:family="paragraph" style:parent-style-name="Text_20_body">
      <style:paragraph-properties fo:line-height="150%" fo:text-align="center" style:justify-single-word="false"/>
      <style:text-properties style:font-name="Times New Roman" fo:font-size="24pt" fo:font-style="normal" fo:font-weight="bold" style:font-size-asian="24pt" style:font-style-asian="normal" style:font-weight-asian="bold" style:font-name-complex="Times New Roman" style:font-size-complex="24pt" style:font-style-complex="normal" style:font-weight-complex="bold"/>
    </style:style>
    <style:style style:name="P7" style:family="paragraph" style:parent-style-name="Text_20_body">
      <style:paragraph-properties fo:line-height="150%" fo:text-align="justify" style:justify-single-word="false"/>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P8" style:family="paragraph" style:parent-style-name="Text_20_body">
      <style:paragraph-properties fo:line-height="150%" fo:text-align="justify" style:justify-single-word="false"/>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9" style:family="paragraph" style:parent-style-name="Standard" style:master-page-name="Standard">
      <style:paragraph-properties fo:line-height="150%" fo:text-align="end" style:justify-single-word="false" style:page-number="auto"/>
    </style:style>
    <style:style style:name="T1"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2"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Pisa, 2 dicembre 2024</text:p>
      <text:p text:style-name="P6">Natale sulle Mura</text:p>
      <text:p text:style-name="P4">Laboratori ed iniziative per grandi e piccini</text:p>
      <text:p text:style-name="P7"/>
      <text:p text:style-name="P5"><text:span text:style-name="T1">Le Mura di Pisa si preparano a vivere il periodo più magico dell'anno con una serie di iniziative tra storia, cultura e laboratori. </text:span><text:span text:style-name="T2">Sabato 7 dicembre 'Natale sulle Mura per grandi e piccini'</text:span><text:span text:style-name="T1">: le magiche atmosfere natalizie accoglieranno i più piccoli e i loro accompagnatori. Dalle 15 <text:s/>al Bastione del Parlascio laboratorio per la realizzazione di ghirlande ed altri addobbi con carta e cartone, i lavori potranno anche essere utilizzati per decorare le Mura a tema Natale. Dedicato ai bambini fino a 10 anni, biglietto a 5 euro a bambino, accompagnatore obbligatorio con ingresso gratuito, </text:span><text:span text:style-name="T2">possibilità per i partecipanti di passeggiare sulle Mura fino a piazza dei Miracoli</text:span><text:span text:style-name="T1"> fino alle 17.</text:span></text:p>
      <text:p text:style-name="P5"><text:span text:style-name="T1">Torna sotto le feste l'edizione classic di </text:span><text:span text:style-name="T2">Mura di Pisa Night Experience</text:span><text:span text:style-name="T1">: la storia di Pisa dall’epoca romana alle glorie medievali, dalla Pisa industriale di fine ‘800 ai giorni nostri. La chiesa di San Zeno ed il mistero dell’anfiteatro romano scomparso, il funzionamento ingegnoso delle terme romane, la storia di una delle prime imprenditrici pisane del XX secolo, Laura Ruschi, e della manifattura di ceramica artistica San Zeno, l’epopea industriale Marzotto, le vicende che hanno reso Pisa una potenza navale temuta in tutto il Mediterraneo, e molto altro ancora. </text:span><text:span text:style-name="T2">Partenza da Torre Piezometria Porta Pacis alle 18</text:span><text:span text:style-name="T1">, arrivo in piazza dei Miracoli: </text:span><text:span text:style-name="T2">primo appuntamento sabato 21 dicembre, repliche sabato 28 dicembre e sabato 4 gennaio</text:span><text:span text:style-name="T1">.</text:span></text:p>
      <text:p text:style-name="P5"><text:span text:style-name="T1">Prenotazione consigliata fino ad esaurimento posti disponibili ai link https://bit.ly/MuraNatale e https://bit.ly/Muranightexperience, sul sito </text:span><text:a xlink:type="simple" xlink:href="http://www.muradipisa.it/" text:style-name="Internet_20_link" text:visited-style-name="Visited_20_Internet_20_Link"><text:span text:style-name="T1">www.muradipisa.it</text:span></text:a><text:span text:style-name="T1">, chiamando lo 0500987480 dal lunedì al venerdì dalle 9 alle 13, oppure recandosi presso la biglietteria di Torre Santa Maria negli orari di apertura. In inverno il monumento è aperto tutti i giorni dalle 10 alle 17 con ultimo ingresso alle 16.30, compresi Santo Stefano e Capodanno, unica chiusura il 25 dicembre. Un viaggio nella </text:span><text:soft-page-break/><text:span text:style-name="T1">storia cittadina da fare in autonomia con l'app gratuita 'Mura di Pisa', prenotando una visita guidata oppure partecipando ai tanti eventi speciali. </text:span></text:p>
      <text:p text:style-name="P8"/>
      <text:p text:style-name="P8"/>
      <text:p text:style-name="P3">Raffaele Zortea</text:p>
      <text:p text:style-name="P3">3479021706, pisa.press@coopculture.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SimSun1" style:font-size-asian="12pt" style:language-asian="zh" style:country-asian="CN" style:font-name-complex="Ari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60pt" style:font-size-asian="60pt" style:font-size-complex="60pt"/>
    </style:style>
    <style:style style:name="MP2" style:family="paragraph" style:parent-style-name="Footer">
      <style:text-properties fo:font-size="54pt" style:font-size-asian="54pt" style:font-size-complex="54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933cm" fo:margin-left="0cm" fo:margin-right="0cm" fo:margin-bottom="2.835cm" style:dynamic-spacing="true"/>
      </style:header-style>
      <style:footer-style>
        <style:header-footer-properties fo:min-height="2.69cm" fo:margin-left="0cm" fo:margin-right="0cm" fo:margin-top="2.591cm" style:dynamic-spacing="true"/>
      </style:footer-style>
    </style:page-layout>
    <style:page-layout style:name="Mpm2">
      <style:page-layout-properties fo:page-width="21.001cm" fo:page-height="29.7cm" style:num-format="1" style:print-orientation="portrait" fo:margin-top="4.934cm" fo:margin-bottom="4.6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immagini5" text:anchor-type="paragraph" svg:x="6.324cm" svg:y="0.201cm" svg:width="4.106cm" svg:height="2.028cm" draw:z-index="9"><draw:image xlink:href="Pictures/2000000700003ACE00006E6333628CA6.svm" xlink:type="simple" xlink:show="embed" xlink:actuate="onLoad"/></draw:frame></text:p>
      </style:header>
      <style:footer>
        <text:p text:style-name="MP2"><draw:frame draw:style-name="Mfr2" draw:name="immagini1" text:anchor-type="char" svg:x="7.828cm" svg:y="0.476cm" svg:width="2.635cm" svg:height="1.217cm" draw:z-index="1"><draw:image xlink:href="Pictures/10000000000001160000009A36960429.jpg" xlink:type="simple" xlink:show="embed" xlink:actuate="onLoad"/></draw:frame><draw:frame draw:style-name="Mfr2" draw:name="immagini2" text:anchor-type="char" svg:x="11.718cm" svg:y="0.714cm" svg:width="4.352cm" svg:height="0.875cm" draw:z-index="3"><draw:image xlink:href="Pictures/100000000000020800000055D476512A.png" xlink:type="simple" xlink:show="embed" xlink:actuate="onLoad"/></draw:frame><draw:frame draw:style-name="Mfr2" draw:name="immagini3" text:anchor-type="char" svg:x="1.344cm" svg:y="0.079cm" svg:width="1.711cm" svg:height="1.898cm" draw:z-index="5"><draw:image xlink:href="Pictures/100000000000016C000001B0788810D5.png" xlink:type="simple" xlink:show="embed" xlink:actuate="onLoad"/></draw:frame><draw:frame draw:style-name="Mfr2" draw:name="immagini4" text:anchor-type="char" svg:x="4.611cm" svg:y="0.291cm" svg:width="1.475cm" svg:height="1.422cm" draw:z-index="7"><draw:image xlink:href="Pictures/2000000700003418000021E74C9B0A30.wmf" xlink:type="simple" xlink:show="embed" xlink:actuate="onLoad"/></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8-20T16:14:25</meta:creation-date>
    <dc:date>2024-12-02T08:20:18.58</dc:date>
    <meta:editing-cycles>46</meta:editing-cycles>
    <meta:editing-duration>PT4H26M20S</meta:editing-duration>
    <meta:generator>OpenOffice/4.1.14$Win32 OpenOffice.org_project/4114m1$Build-9811</meta:generator>
    <dc:creator>Raffaele Zortea</dc:creator>
    <meta:document-statistic meta:table-count="0" meta:image-count="5" meta:object-count="0" meta:page-count="2" meta:paragraph-count="8" meta:word-count="336" meta:character-count="2204"/>
  </office:meta>
</office:document-meta>
</file>