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24pt" fo:font-style="normal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isa, 18 dicembre 2024</text:p>
      <text:p text:style-name="P5">Sulle Mura durante le feste</text:p>
      <text:p text:style-name="P4">Aperte straordinarie, videoproiezioni e canto di Natale</text:p>
      <text:p text:style-name="P6"/>
      <text:p text:style-name="P9"><text:span text:style-name="T1">Vivere e scoprire Pisa dall'alto: nel periodo natalizio le Mura si addobbano per festeggiare e propongono una serie di iniziative che animeranno il camminamento medievale che collega piazza dei Miracoli ai lungarni. Il monumento durante le feste è aperto tutti i giorni dalle 10 alle 17 con ultimo ingresso alle 16.30, anche a</text:span><text:span text:style-name="T2"> Santo Stefano, a Capodanno e per l'Epifania</text:span><text:span text:style-name="T1">. Unico giorno di chiusura il 25 dicembre.</text:span></text:p>
      <text:p text:style-name="P9"><text:span text:style-name="T1">Molti gli eventi speciali a partire dalle </text:span><text:span text:style-name="T2">Mura di Pisa Night Experience</text:span><text:span text:style-name="T1">: tour serali con videoproiezioni per immergersi nella storia di Pisa dall’epoca romana alle glorie medievali, dalla Pisa industriale di fine ‘800 ai giorni nostri. </text:span><text:span text:style-name="T2">Partenza da Torre Piezometria Porta Pacis alle 18</text:span><text:span text:style-name="T1">, con arrivo in piazza dei Miracoli: </text:span><text:span text:style-name="T2">primo appuntamento sabato 21 dicembre, repliche sabato 28 dicembre e sabato 4 gennaio</text:span><text:span text:style-name="T1">.</text:span></text:p>
      <text:p text:style-name="P9"><text:span text:style-name="T2">Lunedì 6 gennaio alle 17</text:span><text:span text:style-name="T1"> al Bastione del Parlascio </text:span><text:span text:style-name="T1">'</text:span><text:span text:style-name="T2">Il Canto di Natale</text:span><text:span text:style-name="T1">', uno spettacolo in danza liberamente ispirato all'opera di Dickens. Scrooge, uomo d’affari avaro ed egoista, trascura la famiglia ed è incapace di apprezzare le piccole cose come il calore che regala il Natale. Anche durante la notte della vigilia <text:s/>il protagonista pensa solo al suo denaro ed ai suoi affari, ma incontra i tre fantasmi del Natale passato, presente e futuro, che lo porteranno a pentirsi della sua indifferenza. <text:s/>Un suggestivo viaggio onirico in un connubio di danza, musica e parola portato in scena <text:s/>grazie a <text:s/></text:span><text:span text:style-name="T2">Con.Cor.D.A./Movimentoinactor.</text:span></text:p>
      <text:p text:style-name="P9"><text:span text:style-name="T1">Biglietto intero per gli eventi a 10 euro, biglietto ingresso per le Mura a 5 euro, ridotti residenti, studenti e giovani. Informazioni e prenotazioni sul sito </text:span><text:a xlink:type="simple" xlink:href="http://www.muradipisa.it/" text:style-name="Internet_20_link" text:visited-style-name="Visited_20_Internet_20_Link"><text:span text:style-name="T1">www.muradipisa.it</text:span></text:a><text:span text:style-name="T1">, e sull'app gratuita 'Mura di Pisa'.</text:span></text:p>
      <text:p text:style-name="P7"/>
      <text:p text:style-name="P7"><text:soft-page-break/></text:p>
      <text:p text:style-name="P3">Raffaele Zortea</text:p>
      <text:p text:style-name="P3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9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1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3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5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7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4-12-18T11:27:45.25</dc:date>
    <meta:editing-cycles>55</meta:editing-cycles>
    <meta:editing-duration>PT4H39M5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2" meta:paragraph-count="9" meta:word-count="283" meta:character-count="1820"/>
  </office:meta>
</office:document-meta>
</file>