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fo:font-size="24pt" fo:font-style="normal" fo:font-weight="bold" style:font-size-asian="24pt" style:font-style-asian="normal" style:font-weight-asian="bold" style:font-size-complex="24pt" style:font-style-complex="normal" style:font-weight-complex="bold"/>
    </style:style>
    <style:style style:name="P4" style:family="paragraph" style:parent-style-name="Standard">
      <style:paragraph-properties style:line-height-at-least="0.353cm"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style:line-height-at-least="0.353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Text_20_body">
      <style:paragraph-properties fo:line-height="150%" fo:text-align="justify" style:justify-single-word="false"/>
      <style:text-properties style:font-name="Times New Roman" fo:font-weight="normal" style:font-weight-asian="normal" style:font-weight-complex="normal"/>
    </style:style>
    <style:style style:name="P8" style:family="paragraph" style:parent-style-name="Text_20_body">
      <style:paragraph-properties fo:line-height="150%" fo:text-align="justify" style:justify-single-word="false"/>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master-page-name="Standard">
      <style:paragraph-properties fo:line-height="150%" fo:text-align="end" style:justify-single-word="false" style:page-number="auto"/>
    </style:style>
    <style:style style:name="T1" style:family="text">
      <style:text-properties fo:font-variant="normal" fo:text-transform="none" fo:color="#222222" fo:font-size="12pt" fo:letter-spacing="normal" fo:font-style="normal" style:font-size-asian="12pt" style:font-style-asian="normal" style:font-name-complex="Times New Roman" style:font-size-complex="12pt" style:font-style-complex="normal"/>
    </style:style>
    <style:style style:name="T2" style:family="text">
      <style:text-properties fo:font-variant="normal" fo:text-transform="none" fo:color="#222222"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3" style:family="text">
      <style:text-properties fo:font-size="12pt" fo:font-style="normal" style:font-size-asian="12pt" style:font-style-asian="normal" style:font-name-complex="Times New Roman" style:font-size-complex="12pt" style:font-style-complex="normal"/>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isa, 13 febbraio 2025</text:p>
      <text:p text:style-name="P3">Mura di Pisa, nel 2024 record di accessi</text:p>
      <text:p text:style-name="P4"/>
      <text:p text:style-name="P4">Dagli eventi speciali alla nuova offerta didattica, le prospettive per il 2025</text:p>
      <text:p text:style-name="P5"/>
      <text:p text:style-name="P7"><text:span text:style-name="T1">Mura di Pisa ancora in crescita: nel 2024 il camminamento in quota ha fatto registrare il numero record di </text:span><text:span text:style-name="T2">136.317 visitatori</text:span><text:span text:style-name="T1">, con un </text:span><text:span text:style-name="T2">incremento del 9,2% </text:span><text:span text:style-name="T1">rispetto al 2023, a cui si sommano i partecipanti agli eventi e le visite scolastiche per un totale di </text:span><text:span text:style-name="T2">oltre 140mila accessi</text:span><text:span text:style-name="T1">. A fornire i dati </text:span><text:span text:style-name="T2">Michela Pezzini</text:span><text:span text:style-name="T1">, responsabile Coopculture, la cooperativa capofila dell'ATI che insieme a Itinera e Promocultura gestisce il monumento di proprietà del Comune di Pisa: «È stato un anno importante, con l'</text:span><text:span text:style-name="T2">apertura del Parlascio</text:span><text:span text:style-name="T1"> si è aggiunto un nuovo punto di accesso direttamente collegato all'asse commerciale del centro storico, uno spazio che si presta inoltre ad esposizioni ed eventi che rendono l'esperienza della visita sulle Mura ancora più coinvolgente. Sono numeri significativi, merito delle professionalità coinvolte e frutto di investimenti importanti fatti dalle cooperative in questi anni». Nell'anno appena trascorso le cooperative per garantire i nuovi servizi hanno assunto ulteriore personale. Un monumento in salute dopo gli anni difficili del Covid: i costi di gestione sono sostenuti dai concessionari con i ricavi dei biglietti, senza spesa da parte del Comune che anzi riceve una percentuale in royalties, una rarità nel panorama dei beni culturali in Italia.</text:span></text:p>
      <text:p text:style-name="P8">«Nel 2024 abbiamo assistito a un considerevole incremento del numero dei visitatori lungo il percorso delle mura, che si sta caratterizzando sempre più <text:s/>anche per importanti novità <text:s/>volte ad ampliare l'offerta turistica della città - dichiara l'<text:span text:style-name="T4">assessore al turismo del Comune di Pisa Paolo Pesciatini</text:span> - All'interno del Parlascio, nuovo accesso alle mura, recentemente restaurato e riaperto al pubblico, si stanno organizzando, in attesa, entro l'anno, della realizzazione e apertura del museo multimediale, iniziative coinvolgenti per promuovere questo ulteriore e strategico itinerario turistico che si raggiunge attraversando una parte dell'asse commerciale»</text:p>
      <text:p text:style-name="P7"><text:span text:style-name="T1">Entrando nel dettaglio dei dati, il </text:span><text:span text:style-name="T2">mese più gettonato è stato maggio con 19.353 accessi</text:span><text:span text:style-name="T1">, seguito da aprile (19.282) e settembre (18.533), da segnalare che novembre (8.149) ha più che raddoppiato </text:span><text:soft-page-break/><text:span text:style-name="T1">gli ingressi rispetto all'anno precedente. Il </text:span><text:span text:style-name="T2">giorno migliore il 25 aprile</text:span><text:span text:style-name="T1"> (1702), in generale si </text:span><text:span text:style-name="T1">osserva una tendenza a minor picchi di accessi ed una </text:span><text:span text:style-name="T2">maggior distribuzione con una direzione verso la destagionalizzazione</text:span><text:span text:style-name="T1">. Il </text:span><text:span text:style-name="T2">Parlascio, aperto da luglio, ha fatto registrare 7.490 accessi</text:span><text:span text:style-name="T1">, pari all'11'5% degli ingressi del secondo semestre. Ottime performance per gli</text:span><text:span text:style-name="T2"> eventi speciali</text:span><text:span text:style-name="T1"> che in totale hanno visto 1.318 partecipanti a cui si aggiungono 715 podisti del memorial Masi e oltre 300 studenti nelle iniziative dedicate alle scuole come la Giornata della Solidarietà ed i laboratori Galileiani. Sui social sono state</text:span><text:span text:style-name="T2"> 228mila le visualizzazioni di post</text:span><text:span text:style-name="T1"> e storie pubblicate, </text:span><text:span text:style-name="T2">5.064 i download dell'ap</text:span><text:span text:style-name="T1">p gratuita, </text:span><text:span text:style-name="T2">8 i servizi sui media</text:span><text:span text:style-name="T1"> nazionali ed internazionali.</text:span><text:span text:style-name="T3"><text:line-break/><text:line-break/></text:span><text:span text:style-name="T1">Per il 2025 continueranno ad essere proposti </text:span><text:span text:style-name="T2">eventi speciali </text:span><text:span text:style-name="T1">per far vivere le Mura sotto vari aspetti, gli </text:span><text:span text:style-name="T2">spazi del Parlascio saranno protagonisti</text:span><text:span text:style-name="T1"> con mostre, spettacoli, laboratori per bambini, visite guidate speciali, degustazioni in quota. Iniziative che si aggiungono alla programmazione già consolidata frutto della collaborazione con le altre realtà museali e culturali cittadine: visite botaniche e naturalistiche, notturne con videoproiezioni, serate astronomiche e tante altre. Tra le novità un</text:span><text:span text:style-name="T2"> programma didattico sempre più ricco di propost</text:span><text:span text:style-name="T1">e per le scuole di ogni ordine e grado. Con '</text:span><text:span text:style-name="T2">Fanti per un giorno</text:span><text:span text:style-name="T1">' i bambini si approcceranno alla storia della Pisa medievale, costruiranno una parte di armatura che indosseranno per proteggere la città dall’alto del Bastione del Parlascio. '</text:span><text:span text:style-name="T2">Gli stemmi medievali</text:span><text:span text:style-name="T1">' è un laboratorio pensato per insegnare a comprendere la simbologia araldica ed il legame con la storia delle famiglie ed i loro valori, gli alunni potranno immaginare un proprio stemma e crearlo. '</text:span><text:span text:style-name="T2">Nei panni di un medievale</text:span><text:span text:style-name="T1">' è una visita guidata incentrata sulla storia cittadina e su usi e costumi dei pisani dell'epoca, alla fine della quale gli studenti creeranno un manufatto a scelta tra il cercine e la scarsella, tipici accessori nel vestiario medievale pisano. Infine '</text:span><text:span text:style-name="T2">Romani in piscina: le terme e i mosaici</text:span><text:span text:style-name="T1">', è dedicata ai “Bagni di Nerone”, unico monumento di epoca romana ancora apprezzabile a Pisa e ben visibile dalle Mura: si parlerà del funzionamento di un antico impianto termale e i partecipanti sperimenteranno la realizzazione di un mosaico con materiali di riciclo.</text:span><text:span text:style-name="T3"> </text:span></text:p>
      <text:p text:style-name="P6">Raffaele Zortea</text:p>
      <text:p text:style-name="P6">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1"><draw:image xlink:href="Pictures/10000000000001160000009A36960429.jpg" xlink:type="simple" xlink:show="embed" xlink:actuate="onLoad"/></draw:frame><draw:frame draw:style-name="Mfr2" draw:name="immagini2" text:anchor-type="char" svg:x="11.718cm" svg:y="0.714cm" svg:width="4.352cm" svg:height="0.875cm" draw:z-index="3"><draw:image xlink:href="Pictures/100000000000020800000055D476512A.png" xlink:type="simple" xlink:show="embed" xlink:actuate="onLoad"/></draw:frame><draw:frame draw:style-name="Mfr2" draw:name="immagini3" text:anchor-type="char" svg:x="1.344cm" svg:y="0.079cm" svg:width="1.711cm" svg:height="1.898cm" draw:z-index="5"><draw:image xlink:href="Pictures/100000000000016C000001B0788810D5.png" xlink:type="simple" xlink:show="embed" xlink:actuate="onLoad"/></draw:frame><draw:frame draw:style-name="Mfr2" draw:name="immagini4" text:anchor-type="char" svg:x="4.611cm" svg:y="0.291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5-02-12T19:28:08.50</dc:date>
    <meta:editing-cycles>42</meta:editing-cycles>
    <meta:editing-duration>PT3H50M39S</meta:editing-duration>
    <meta:generator>OpenOffice/4.1.8$Win32 OpenOffice.org_project/418m3$Build-9803</meta:generator>
    <dc:creator>Raffaele Zortea</dc:creator>
    <meta:document-statistic meta:table-count="0" meta:image-count="5" meta:object-count="0" meta:page-count="2" meta:paragraph-count="8" meta:word-count="706" meta:character-count="4699"/>
  </office:meta>
</office:document-meta>
</file>