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60000009A36960429.jpg"/>
  <manifest:file-entry manifest:media-type="" manifest:full-path="Pictures/2000000700003ACE00006E6333628CA6.svm"/>
  <manifest:file-entry manifest:media-type="" manifest:full-path="Pictures/2000000700003418000021E74C9B0A30.wmf"/>
  <manifest:file-entry manifest:media-type="image/png" manifest:full-path="Pictures/100000000000016C000001B0788810D5.png"/>
  <manifest:file-entry manifest:media-type="image/png" manifest:full-path="Pictures/100000000000020800000055D47651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60pt" style:font-size-asian="60pt" style:font-size-complex="60pt"/>
    </style:style>
    <style:style style:name="P2" style:family="paragraph" style:parent-style-name="Footer">
      <style:text-properties fo:font-size="54pt" style:font-size-asian="54pt" style:font-size-complex="54pt"/>
    </style:style>
    <style:style style:name="P3" style:family="paragraph" style:parent-style-name="Standard">
      <style:paragraph-properties style:line-height-at-least="0.353cm" fo:text-align="center"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style:line-height-at-least="0.353cm" fo:text-align="end"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Standard">
      <style:paragraph-properties style:line-height-at-least="0.353cm" fo:text-align="center" style:justify-single-word="false"/>
      <style:text-properties fo:font-size="24pt" fo:font-style="normal" fo:font-weight="bold" style:font-size-asian="24pt" style:font-style-asian="normal" style:font-weight-asian="bold" style:font-size-complex="24pt" style:font-style-complex="normal" style:font-weight-complex="bold"/>
    </style:style>
    <style:style style:name="P6" style:family="paragraph" style:parent-style-name="Standard">
      <style:paragraph-properties style:line-height-at-least="0.353cm" fo:text-align="center" style:justify-single-word="false"/>
      <style:text-properties fo:font-size="18pt" fo:font-style="normal" fo:font-weight="bold" style:font-size-asian="18pt" style:font-style-asian="normal" style:font-weight-asian="bold" style:font-size-complex="18pt" style:font-style-complex="normal" style:font-weight-complex="bold"/>
    </style:style>
    <style:style style:name="P7" style:family="paragraph" style:parent-style-name="Standard">
      <style:paragraph-properties style:line-height-at-least="0.353cm"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8" style:family="paragraph" style:parent-style-name="Text_20_body">
      <style:paragraph-properties fo:line-height="150%" fo:text-align="justify" style:justify-single-word="false"/>
      <style:text-properties style:font-name="Times New Roman" fo:font-weight="normal" style:font-weight-asian="normal" style:font-weight-complex="normal"/>
    </style:style>
    <style:style style:name="P9" style:family="paragraph" style:parent-style-name="Standard" style:master-page-name="Standard">
      <style:paragraph-properties fo:line-height="150%" fo:text-align="end" style:justify-single-word="false" style:page-number="auto"/>
    </style:style>
    <style:style style:name="T1" style:family="text">
      <style:text-properties fo:font-variant="normal" fo:text-transform="none" fo:color="#222222" fo:font-size="12pt" fo:letter-spacing="normal" fo:font-style="normal" style:font-size-asian="12pt" style:font-style-asian="normal" style:font-name-complex="Times New Roman" style:font-size-complex="12pt" style:font-style-complex="normal"/>
    </style:style>
    <style:style style:name="T2" style:family="text">
      <style:text-properties fo:font-variant="normal" fo:text-transform="none" fo:color="#222222" fo:font-size="12pt" fo:letter-spacing="normal" fo:font-style="normal" fo:font-weight="bold" style:font-size-asian="12pt" style:font-style-asian="normal" style:font-weight-asian="bold" style:font-name-complex="Times New Roman" style:font-size-complex="12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isa, 17 marzo 2025</text:p>
      <text:p text:style-name="P5">Primavera sulle Mura, per vivere la storia</text:p>
      <text:p text:style-name="P7"/>
      <text:p text:style-name="P6">Appuntamenti per grandi e piccini tra arte, visite guidate, cineproiezioni e laboratori a tema Capodanno Pisano</text:p>
      <text:p text:style-name="P3"/>
      <text:p text:style-name="P8"><text:span text:style-name="T1">L'aria di primavera si fa sentire sulle Mura, pronte per l'inizio della stagione turistica di Pisa che tradizionalmente parte dal 25 marzo, giorno del Capodanno Pisano. In questo periodo il monumento è aperto tutti i giorni dalle 10 alle 18 con ultimo ingresso alle 17.30, mentre a partire dal cambio dell'ora, domenica 30 marzo, </text:span><text:span text:style-name="T2">apertura fino alle 20.</text:span><text:span text:style-name="T1"> </text:span></text:p>
      <text:p text:style-name="P8"><text:span text:style-name="T1">Tanti gli appuntamenti speciali in programma in questo inizio di stagione, con un'attenzione particolare alle rievocazioni storiche. Si parte </text:span><text:span text:style-name="T2">sabato 22 marzo </text:span><text:span text:style-name="T1">con '</text:span><text:span text:style-name="T2">Le Mura tra passato e futuro</text:span><text:span text:style-name="T1">': la Compagnia di Calci insieme a Guide in Pisa organizzano sul camminamento in quota una visita guidata dedicata al Capodanno Pisano 2026. </text:span><text:span text:style-name="T2">Partenza alle 15</text:span><text:span text:style-name="T1"> dall'antico porto delle Gondole e arrivo in piazza dei Miracoli, sarà un viaggio attraverso i monumenti che raccontano la storia della città, a partire dall'epoca etrusca e romana passando per i fasti della Repubblica Marinara e fino ai giorni nostri. Si parlerà del computo del tempo in stile pisano, dell'orologio solare della Cattedrale del recupero di una tradizione unica. </text:span><text:span text:style-name="T2">Biglietto a 10 euro </text:span><text:span text:style-name="T1">comprensivo dell'accesso alle Mura, prenotazione solo via WhatsApp al numero 3386761609.</text:span></text:p>
      <text:p text:style-name="P8"><text:span text:style-name="T1">Al </text:span><text:span text:style-name="T2">Bastione del Parlascio</text:span><text:span text:style-name="T1"> ultimi giorni per ammirare la mostra la mostra “Casabona, Dyckman e la Flora di Creta“, l'esposizione in collaborazione con l’Orto e Museo Botanico che racconta il Cinquecento pisano attraverso le avventure a Creta del botanico fiammingo Joseph Goedenhuyze e del soldato tedesco Georg Dyckman. A seguire, </text:span><text:span text:style-name="T2">da martedì 25 marzo, 'Lanfranco Cionna, una vita nel colore. Tra paesi ideali e figure di donne', </text:span><text:span text:style-name="T1">mostra delle opere dell'artista marchigiano che da anni vive a Marti, inaugurazione alle 16.30. <text:s/>Scrive il critico d'arte e curatore della mostra </text:span><text:span text:style-name="T2">Ilario Luperini</text:span><text:span text:style-name="T1">: "La stesura uniforme dei colori quasi del tutto privi di sfumature, giustapposti, contribuisce a quell’atmosfera di imponderabile, geometrica assolutezza; ogni opera è atto della </text:span><text:soft-page-break/><text:span text:style-name="T1">mente, isolata al di sopra del contingente. In uno spazio assoluto proiettato fuori dal tempo si svolgono attimi carichi di significati etici, di precise e profonde convinzioni di fronte a questioni essenziali del vivere nell’odierna civiltà o inciviltà". Esposizioni comprese nel prezzo del biglietto di ingresso alle Mura.</text:span></text:p>
      <text:p text:style-name="P8"><text:span text:style-name="T2">Venerdì 28 marzo e 4 aprile</text:span><text:span text:style-name="T1"> le Mura di Pisa diventano lo scenario unico per le</text:span><text:span text:style-name="T2"> ‘Night Experience’</text:span><text:span text:style-name="T1">: tour cinematografici notturni con coinvolgenti contenuti audio e video che permetteranno di rivivere la storia di Pisa dall’epoca romana alle glorie medievali, dalla Pisa industriale di fine ‘800 ai giorni nostri. Le cine-guide condurranno i partecipanti sul camminamento in quota proiettando video sulle facciate e sulle Mura. In collaborazione con Acquario della Memoria,, </text:span><text:span text:style-name="T2">partenza alle 21 presso la Torre Piezometrica Porta Pacis, arrivo alle 22.30 circa in Piazza dei Miracoli</text:span><text:span text:style-name="T1"> Biglietto intero a 10 euro, prenotazione consigliata, maggiori informazioni sul sito www.muradipisa.it</text:span></text:p>
      <text:p text:style-name="P8"><text:span text:style-name="T2">Domenica 30 marzo alle 16 al Bastione del Parlascio 'Gli stemmi medievali di Pisa</text:span><text:span text:style-name="T1">', laboratorio creativo per famiglie. Colori, forme, simboli e significati: uno stemma medievale racchiude in un oggetto la storia di una famiglia, il suo potere e comunica al mondo i suoi interessi. I giovani partecipanti potranno analizzare la simbologia araldica e creare il proprio stemma personalizzato. Al termine dell'esperienza bambini e accompagnatori potranno continuare la visita in quota fino a raggiungere piazza dei Miracoli. L'iniziativa è una delle offerte didattiche delle Mura di Pisa pensate per i piccoli e per le scuole di ogni ordine e grado, maggiori informazioni sul sito </text:span><text:a xlink:type="simple" xlink:href="http://www.muradipisa.it/" text:style-name="Internet_20_link" text:visited-style-name="Visited_20_Internet_20_Link">www.muradipisa.it</text:a><text:span text:style-name="T1">. Per bambini da 7 a 11 anni costo 5 euro, con adulto accompagnatore costo 3 euro, 10 posti disponibili, prenotazione consigliata.</text:span></text:p>
      <text:p text:style-name="P4">Raffaele Zortea</text:p>
      <text:p text:style-name="P4">3479021706, pisa.press@coopcultur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0pt" style:font-size-asian="60pt" style:font-size-complex="60pt"/>
    </style:style>
    <style:style style:name="MP2" style:family="paragraph" style:parent-style-name="Footer">
      <style:text-properties fo:font-size="54pt" style:font-size-asian="54pt" style:font-size-complex="54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33cm" fo:margin-left="0cm" fo:margin-right="0cm" fo:margin-bottom="2.835cm" style:dynamic-spacing="true"/>
      </style:header-style>
      <style:footer-style>
        <style:header-footer-properties fo:min-height="2.69cm" fo:margin-left="0cm" fo:margin-right="0cm" fo:margin-top="2.591cm" style:dynamic-spacing="true"/>
      </style:footer-style>
    </style:page-layout>
    <style:page-layout style:name="Mpm2">
      <style:page-layout-properties fo:page-width="21.001cm" fo:page-height="29.7cm" style:num-format="1" style:print-orientation="portrait" fo:margin-top="4.934cm" fo:margin-bottom="4.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5" text:anchor-type="paragraph" svg:x="6.324cm" svg:y="0.201cm" svg:width="4.106cm" svg:height="2.028cm" draw:z-index="9"><draw:image xlink:href="Pictures/2000000700003ACE00006E6333628CA6.svm" xlink:type="simple" xlink:show="embed" xlink:actuate="onLoad"/></draw:frame></text:p>
      </style:header>
      <style:footer>
        <text:p text:style-name="MP2"><draw:frame draw:style-name="Mfr2" draw:name="immagini1" text:anchor-type="char" svg:x="7.828cm" svg:y="0.476cm" svg:width="2.635cm" svg:height="1.217cm" draw:z-index="1"><draw:image xlink:href="Pictures/10000000000001160000009A36960429.jpg" xlink:type="simple" xlink:show="embed" xlink:actuate="onLoad"/></draw:frame><draw:frame draw:style-name="Mfr2" draw:name="immagini2" text:anchor-type="char" svg:x="11.718cm" svg:y="0.714cm" svg:width="4.352cm" svg:height="0.875cm" draw:z-index="3"><draw:image xlink:href="Pictures/100000000000020800000055D476512A.png" xlink:type="simple" xlink:show="embed" xlink:actuate="onLoad"/></draw:frame><draw:frame draw:style-name="Mfr2" draw:name="immagini3" text:anchor-type="char" svg:x="1.344cm" svg:y="0.079cm" svg:width="1.711cm" svg:height="1.898cm" draw:z-index="5"><draw:image xlink:href="Pictures/100000000000016C000001B0788810D5.png" xlink:type="simple" xlink:show="embed" xlink:actuate="onLoad"/></draw:frame><draw:frame draw:style-name="Mfr2" draw:name="immagini4" text:anchor-type="char" svg:x="4.611cm" svg:y="0.291cm" svg:width="1.475cm" svg:height="1.422cm" draw:z-index="7"><draw:image xlink:href="Pictures/2000000700003418000021E74C9B0A30.wmf"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0T16:14:25</meta:creation-date>
    <dc:date>2025-03-11T09:07:00.33</dc:date>
    <meta:editing-cycles>50</meta:editing-cycles>
    <meta:editing-duration>PT4H48M27S</meta:editing-duration>
    <meta:generator>OpenOffice/4.1.8$Win32 OpenOffice.org_project/418m3$Build-9803</meta:generator>
    <dc:creator>Raffaele Zortea</dc:creator>
    <meta:document-statistic meta:table-count="0" meta:image-count="5" meta:object-count="0" meta:page-count="2" meta:paragraph-count="10" meta:word-count="606" meta:character-count="4013"/>
  </office:meta>
</office:document-meta>
</file>