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60000009A36960429.jpg"/>
  <manifest:file-entry manifest:media-type="" manifest:full-path="Pictures/2000000700003ACE00006E6333628CA6.svm"/>
  <manifest:file-entry manifest:media-type="" manifest:full-path="Pictures/2000000700003418000021E74C9B0A30.wmf"/>
  <manifest:file-entry manifest:media-type="image/png" manifest:full-path="Pictures/100000000000016C000001B0788810D5.png"/>
  <manifest:file-entry manifest:media-type="image/png" manifest:full-path="Pictures/100000000000020800000055D47651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60pt" style:font-size-asian="60pt" style:font-size-complex="60pt"/>
    </style:style>
    <style:style style:name="P2" style:family="paragraph" style:parent-style-name="Footer">
      <style:text-properties fo:font-size="54pt" style:font-size-asian="54pt" style:font-size-complex="54pt"/>
    </style:style>
    <style:style style:name="P3" style:family="paragraph" style:parent-style-name="Standard">
      <style:paragraph-properties style:line-height-at-least="0.353cm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variant="normal" fo:text-transform="none" fo:color="#222222" fo:font-size="12pt" fo:letter-spacing="normal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variant="normal" fo:text-transform="none" fo:color="#222222" fo:font-size="12pt" fo:letter-spacing="norma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isa, 25 marzo 2025</text:p>
      <text:p text:style-name="P4">Gli stemmi medievali di Pisa</text:p>
      <text:p text:style-name="P6"/>
      <text:p text:style-name="P5">Al Parlascio e sulle Mura laboratorio creativo per famiglie</text:p>
      <text:p text:style-name="P9"><text:span text:style-name="T1"/></text:p>
      <text:p text:style-name="P7"><text:span text:style-name="T1">Colori, forme, simboli e significati: uno stemma medievale racchiude in un oggetto la storia di una famiglia, il suo potere e comunica al mondo i suoi interessi. </text:span><text:span text:style-name="T2">Domenica 30 marzo</text:span><text:span text:style-name="T1"> partono i laboratori creativi per bambini e famiglie nel recentemente restaurato </text:span><text:span text:style-name="T2">Bastione del Parlascio,</text:span><text:span text:style-name="T1"> punto di accesso delle Mura di Pisa. Appuntamento</text:span><text:span text:style-name="T2"> alle 16 </text:span><text:span text:style-name="T1">con </text:span><text:span text:style-name="T2">'Gli stemmi medievali di Pisa</text:span><text:span text:style-name="T1">': i giovani partecipanti potranno analizzare la simbologia araldica e creare il proprio stemma personalizzato. Al termine dell'esperienza bambini e accompagnatori potranno continuare la visita in quota fino a raggiungere piazza dei Miracoli. Per bambini da 7 a 11 anni costo 5 euro, con adulto accompagnatore costo 3 euro, 10 posti disponibili, prenotazione consigliata.</text:span></text:p>
      <text:p text:style-name="P7"><text:span text:style-name="T1">Il format <text:s/>è inserito </text:span><text:span text:style-name="T2">tra le offerte didattiche </text:span><text:span text:style-name="T1">delle Mura di Pisa e si accompagna ad altre proposte disponibili per scuole di ogni ordine e grado e prenotabili dalle classi anche durante la settimana. Con ‘</text:span><text:span text:style-name="T2">Fanti per un giorno</text:span><text:span text:style-name="T1">‘ i bambini si approcceranno alla storia della Pisa medievale, costruiranno una parte di armatura che indosseranno per proteggere la città dall’alto del Bastione del Parlascio. ‘</text:span><text:span text:style-name="T2">Nei panni di un medievale</text:span><text:span text:style-name="T1">‘ è una visita guidata incentrata sulla storia cittadina e su usi e costumi dei pisani dell’epoca, alla fine della quale gli studenti creeranno un manufatto a scelta tra il cercine e la scarsella, tipici accessori nel vestiario medievale pisano. Infine ‘</text:span><text:span text:style-name="T2">Romani in piscina: le terme e i mosaici</text:span><text:span text:style-name="T1">‘, è dedicata ai “Bagni di Nerone”, unico monumento di epoca romana ancora apprezzabile a Pisa e ben visibile dalle Mura: si parlerà del funzionamento di un antico impianto termale e i partecipanti sperimenteranno la realizzazione di un mosaico con materiali di riciclo. Maggiori informazioni sul sito </text:span><text:a xlink:type="simple" xlink:href="http://www.muradipisa.it/" text:style-name="Internet_20_link" text:visited-style-name="Visited_20_Internet_20_Link">www.muradipisa.it</text:a><text:span text:style-name="T1">.</text:span></text:p>
      <text:p text:style-name="P7"><text:span text:style-name="T1">Non è finita: in questo periodo le Mura sono animate da una serie di eventi. </text:span><text:span text:style-name="T2">Venerdì sera appuntamento con</text:span><text:span text:style-name="T1"> la</text:span><text:span text:style-name="T2"> ‘Night Experience’,</text:span><text:span text:style-name="T1"> tour cinematografico notturno con coinvolgenti contenuti audio e video che permetteranno di rivivere la storia di Pisa dall’epoca romana alle glorie </text:span><text:soft-page-break/><text:span text:style-name="T1">medievali, dalla Pisa industriale di fine ‘800 ai giorni nostri. </text:span><text:span text:style-name="T2">Partenza alle 21 presso la Torre Piezometrica Porta Pacis, arrivo alle 22.30 circa in Piazza dei Miracoli</text:span><text:span text:style-name="T1"> Biglietto intero a 10 euro, ultimi posti disponibili, informazioni <text:s/>e prenotazioni sul sito </text:span><text:a xlink:type="simple" xlink:href="http://www.muradipisa.it/" text:style-name="Internet_20_link" text:visited-style-name="Visited_20_Internet_20_Link">www.muradipisa.it</text:a><text:span text:style-name="T1">.</text:span></text:p>
      <text:p text:style-name="P7"><text:span text:style-name="T1"/></text:p>
      <text:p text:style-name="P7"><text:span text:style-name="T1">Al </text:span><text:span text:style-name="T2">Bastione del Parlascio</text:span><text:span text:style-name="T1"> è visitabile la nuova mostra</text:span><text:span text:style-name="T2"> 'Lanfranco Cionna, una vita nel colore. Tra paesi ideali e figure di donne', </text:span><text:span text:style-name="T1">con le opere dell'artista marchigiano che da anni vive a Marti. <text:s/>Scrive il critico d'arte e curatore della mostra </text:span><text:span text:style-name="T2">Ilario Luperini</text:span><text:span text:style-name="T1">: "La stesura uniforme dei colori quasi del tutto privi di sfumature, giustapposti, contribuisce a quell’atmosfera di imponderabile, geometrica assolutezza; ogni opera è atto della mente, isolata al di sopra del contingente. In uno spazio assoluto proiettato fuori dal tempo si svolgono attimi carichi di significati etici, di precise e profonde convinzioni di fronte a questioni essenziali del vivere nell’odierna civiltà o inciviltà". Esposizione comprese nel biglietto di ingresso al monumento.</text:span></text:p>
      <text:p text:style-name="P7"><text:span text:style-name="T1"/></text:p>
      <text:p text:style-name="P3">Raffaele Zortea</text:p>
      <text:p text:style-name="P3">3479021706, pisa.press@coopculture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0pt" style:font-size-asian="60pt" style:font-size-complex="60pt"/>
    </style:style>
    <style:style style:name="MP2" style:family="paragraph" style:parent-style-name="Footer">
      <style:text-properties fo:font-size="54pt" style:font-size-asian="54pt" style:font-size-complex="5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2.69cm" fo:margin-left="0cm" fo:margin-right="0cm" fo:margin-top="2.5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34cm" fo:margin-bottom="4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5" text:anchor-type="paragraph" svg:x="6.324cm" svg:y="0.201cm" svg:width="4.106cm" svg:height="2.028cm" draw:z-index="9"><draw:image xlink:href="Pictures/2000000700003ACE00006E6333628CA6.svm" xlink:type="simple" xlink:show="embed" xlink:actuate="onLoad"/></draw:frame></text:p>
      </style:header>
      <style:footer>
        <text:p text:style-name="MP2"><draw:frame draw:style-name="Mfr2" draw:name="immagini1" text:anchor-type="char" svg:x="7.828cm" svg:y="0.476cm" svg:width="2.635cm" svg:height="1.217cm" draw:z-index="1"><draw:image xlink:href="Pictures/10000000000001160000009A36960429.jpg" xlink:type="simple" xlink:show="embed" xlink:actuate="onLoad"/></draw:frame><draw:frame draw:style-name="Mfr2" draw:name="immagini2" text:anchor-type="char" svg:x="11.718cm" svg:y="0.714cm" svg:width="4.352cm" svg:height="0.875cm" draw:z-index="3"><draw:image xlink:href="Pictures/100000000000020800000055D476512A.png" xlink:type="simple" xlink:show="embed" xlink:actuate="onLoad"/></draw:frame><draw:frame draw:style-name="Mfr2" draw:name="immagini3" text:anchor-type="char" svg:x="1.344cm" svg:y="0.079cm" svg:width="1.711cm" svg:height="1.898cm" draw:z-index="5"><draw:image xlink:href="Pictures/100000000000016C000001B0788810D5.png" xlink:type="simple" xlink:show="embed" xlink:actuate="onLoad"/></draw:frame><draw:frame draw:style-name="Mfr2" draw:name="immagini4" text:anchor-type="char" svg:x="4.611cm" svg:y="0.291cm" svg:width="1.475cm" svg:height="1.422cm" draw:z-index="7"><draw:image xlink:href="Pictures/2000000700003418000021E74C9B0A30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6:14:25</meta:creation-date>
    <dc:date>2025-03-25T12:09:24.95</dc:date>
    <meta:editing-cycles>54</meta:editing-cycles>
    <meta:editing-duration>PT5H6M14S</meta:editing-duration>
    <meta:generator>OpenOffice/4.1.14$Win32 OpenOffice.org_project/4114m1$Build-9811</meta:generator>
    <dc:creator>Raffaele Zortea</dc:creator>
    <meta:document-statistic meta:table-count="0" meta:image-count="5" meta:object-count="0" meta:page-count="2" meta:paragraph-count="9" meta:word-count="496" meta:character-count="3265"/>
  </office:meta>
</office:document-meta>
</file>