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60000009A36960429.jpg"/>
  <manifest:file-entry manifest:media-type="" manifest:full-path="Pictures/2000000700003ACE00006E6333628CA6.svm"/>
  <manifest:file-entry manifest:media-type="" manifest:full-path="Pictures/2000000700003418000021E74C9B0A30.wmf"/>
  <manifest:file-entry manifest:media-type="image/png" manifest:full-path="Pictures/100000000000016C000001B0788810D5.png"/>
  <manifest:file-entry manifest:media-type="image/png" manifest:full-path="Pictures/100000000000020800000055D47651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60pt" style:font-size-asian="60pt" style:font-size-complex="60pt"/>
    </style:style>
    <style:style style:name="P2" style:family="paragraph" style:parent-style-name="Footer">
      <style:text-properties fo:font-size="54pt" style:font-size-asian="54pt" style:font-size-complex="54pt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353cm"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7" style:family="paragraph" style:parent-style-name="Standard">
      <style:paragraph-properties style:line-height-at-least="0.353cm" fo:text-align="center" style:justify-single-word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8" style:family="paragraph" style:parent-style-name="Standard">
      <style:paragraph-properties style:line-height-at-least="0.353cm"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font-variant="normal" fo:text-transform="none" fo:color="#222222" fo:font-size="12pt" fo:letter-spacing="normal" fo:font-style="normal" style:font-size-asian="12pt" style:font-style-asian="normal" style:font-name-complex="Times New Roman" style:font-size-complex="12pt" style:font-style-complex="normal"/>
    </style:style>
    <style:style style:name="T2" style:family="text">
      <style:text-properties fo:font-variant="normal" fo:text-transform="none" fo:color="#222222" fo:font-size="12pt" fo:letter-spacing="norma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isa, 9 aprile 2025</text:p>
      <text:p text:style-name="P7">Ad aprile fioriscono le Mura</text:p>
      <text:p text:style-name="P8">Venerdì visita guidata botanica</text:p>
      <text:p text:style-name="P3"/>
      <text:p text:style-name="P5"><text:span text:style-name="T1">Ad aprile le Mura non dormono ma si animano con una serie di eventi ed iniziative: con la bella stagione sbocciano i fiori che crescono in quota e arricchiscono la passeggiata di colori e profumi <text:s/></text:span><text:span text:style-name="T2">Sabato 12 aprile visita guidata speciale condotta dal personale dell’Orto e Museo Botanico</text:span><text:span text:style-name="T1"> che permetterà di approfondire la conoscenza della flora urbana dai famosi capperi agli arbusti, passando per tutte quelle piante che crescono nelle immediate vicinanze. Appuntamento alle </text:span><text:span text:style-name="T2">15 al punto di accesso di Torre Piezometrica</text:span><text:span text:style-name="T1">, arrivo in piazza dei Miracoli per proseguire nell’Orto Botanico, gioiello cittadino che racchiude specie vegetali e storie tutte da raccontare. Durata complessiva di circa tre ore, posti limitati, prenotazione via mail a educazione.ortomuseobot@sma.unipi.it entro venerdì 11 aprile alle 12, biglietto a 9 euro che comprende l’accesso alle Mura e all’Orto Botanico.</text:span></text:p>
      <text:p text:style-name="P5"><text:span text:style-name="T1">Gli eventi proseguiranno </text:span><text:span text:style-name="T2">sabato 19 e 26 aprile </text:span><text:span text:style-name="T1">con la visita guidata ‘</text:span><text:span text:style-name="T2">Un bastione da scoprire</text:span><text:span text:style-name="T1">’ dedicata al Parlascio, e venerdì 25 aprile con le videoproiezioni della <text:s/></text:span><text:span text:style-name="T2">Mura di Pisa Night Experience speciale Seconda Guerra Mondiale. </text:span><text:span text:style-name="T1">Il monumento è aperto tutti i giorni fino alle 20 e si prepara ad accogliere migliaia di visitatori attesi con la bella stagione, soprattutto nei weekend di Pasqua e del 25 aprile. </text:span></text:p>
      <text:p text:style-name="P4">Raffaele Zortea</text:p>
      <text:p text:style-name="P4">3479021706, pisa.press@coopcultur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0pt" style:font-size-asian="60pt" style:font-size-complex="60pt"/>
    </style:style>
    <style:style style:name="MP2" style:family="paragraph" style:parent-style-name="Footer">
      <style:text-properties fo:font-size="54pt" style:font-size-asian="54pt" style:font-size-complex="5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2.69cm" fo:margin-left="0cm" fo:margin-right="0cm" fo:margin-top="2.5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34cm" fo:margin-bottom="4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5" text:anchor-type="paragraph" svg:x="6.324cm" svg:y="0.201cm" svg:width="4.106cm" svg:height="2.028cm" draw:z-index="4"><draw:image xlink:href="Pictures/2000000700003ACE00006E6333628CA6.svm" xlink:type="simple" xlink:show="embed" xlink:actuate="onLoad"/></draw:frame></text:p>
      </style:header>
      <style:footer>
        <text:p text:style-name="MP2"><draw:frame draw:style-name="Mfr2" draw:name="immagini1" text:anchor-type="char" svg:x="7.828cm" svg:y="0.476cm" svg:width="2.635cm" svg:height="1.217cm" draw:z-index="0"><draw:image xlink:href="Pictures/10000000000001160000009A36960429.jpg" xlink:type="simple" xlink:show="embed" xlink:actuate="onLoad"/></draw:frame><draw:frame draw:style-name="Mfr2" draw:name="immagini2" text:anchor-type="char" svg:x="11.718cm" svg:y="0.714cm" svg:width="4.352cm" svg:height="0.875cm" draw:z-index="1"><draw:image xlink:href="Pictures/100000000000020800000055D476512A.png" xlink:type="simple" xlink:show="embed" xlink:actuate="onLoad"/></draw:frame><draw:frame draw:style-name="Mfr2" draw:name="immagini3" text:anchor-type="char" svg:x="1.344cm" svg:y="0.079cm" svg:width="1.711cm" svg:height="1.898cm" draw:z-index="2"><draw:image xlink:href="Pictures/100000000000016C000001B0788810D5.png" xlink:type="simple" xlink:show="embed" xlink:actuate="onLoad"/></draw:frame><draw:frame draw:style-name="Mfr2" draw:name="immagini4" text:anchor-type="char" svg:x="4.611cm" svg:y="0.291cm" svg:width="1.475cm" svg:height="1.422cm" draw:z-index="3"><draw:image xlink:href="Pictures/2000000700003418000021E74C9B0A30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0T16:14:25</meta:creation-date>
    <dc:date>2025-04-09T10:46:46.57</dc:date>
    <meta:editing-cycles>59</meta:editing-cycles>
    <meta:editing-duration>PT5H30M58S</meta:editing-duration>
    <meta:generator>OpenOffice/4.1.14$Win32 OpenOffice.org_project/4114m1$Build-9811</meta:generator>
    <dc:creator>Raffaele Zortea</dc:creator>
    <meta:document-statistic meta:table-count="0" meta:image-count="5" meta:object-count="0" meta:page-count="1" meta:paragraph-count="7" meta:word-count="218" meta:character-count="1429"/>
  </office:meta>
</office:document-meta>
</file>