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1160000009A36960429.jpg"/>
  <manifest:file-entry manifest:media-type="" manifest:full-path="Pictures/2000000700003ACE00006E6333628CA6.svm"/>
  <manifest:file-entry manifest:media-type="" manifest:full-path="Pictures/2000000700003418000021E74C9B0A30.wmf"/>
  <manifest:file-entry manifest:media-type="image/png" manifest:full-path="Pictures/100000000000016C000001B0788810D5.png"/>
  <manifest:file-entry manifest:media-type="image/png" manifest:full-path="Pictures/100000000000020800000055D476512A.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1" svg:font-family="Arial" style:font-family-generic="swiss"/>
    <style:font-face style:name="Microsoft YaHei" svg:font-family="'Microsoft YaHei'" style:font-pitch="variable"/>
    <style:font-face style:name="SimSun1" svg:font-family="SimSun"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P1" style:family="paragraph" style:parent-style-name="Header">
      <style:text-properties fo:font-size="60pt" style:font-size-asian="60pt" style:font-size-complex="60pt"/>
    </style:style>
    <style:style style:name="P2" style:family="paragraph" style:parent-style-name="Footer">
      <style:text-properties fo:font-size="54pt" style:font-size-asian="54pt" style:font-size-complex="54pt"/>
    </style:style>
    <style:style style:name="P3" style:family="paragraph" style:parent-style-name="Standard">
      <style:paragraph-properties style:line-height-at-least="0.353cm" fo:text-align="center" style:justify-single-word="false"/>
      <style:text-properties style:font-name="Times New Roman" fo:font-size="12pt" style:font-size-asian="12pt" style:font-name-complex="Times New Roman" style:font-size-complex="12pt"/>
    </style:style>
    <style:style style:name="P4" style:family="paragraph" style:parent-style-name="Standard">
      <style:paragraph-properties style:line-height-at-least="0.353cm" fo:text-align="end" style:justify-single-word="false"/>
      <style:text-properties fo:font-size="10pt" fo:font-style="italic" fo:font-weight="normal" style:font-size-asian="10pt" style:font-style-asian="italic" style:font-weight-asian="normal" style:font-size-complex="10pt" style:font-style-complex="italic" style:font-weight-complex="normal"/>
    </style:style>
    <style:style style:name="P5" style:family="paragraph" style:parent-style-name="Standard">
      <style:paragraph-properties style:line-height-at-least="0.353cm" fo:text-align="center" style:justify-single-word="false"/>
      <style:text-properties fo:font-size="24pt" fo:font-style="normal" fo:font-weight="bold" style:font-size-asian="24pt" style:font-style-asian="normal" style:font-weight-asian="bold" style:font-size-complex="24pt" style:font-style-complex="normal" style:font-weight-complex="bold"/>
    </style:style>
    <style:style style:name="P6" style:family="paragraph" style:parent-style-name="Standard" style:master-page-name="Standard">
      <style:paragraph-properties fo:line-height="150%" fo:text-align="end" style:justify-single-word="false" style:page-number="auto"/>
    </style:style>
    <style:style style:name="P7" style:family="paragraph" style:parent-style-name="Text_20_body">
      <style:paragraph-properties fo:line-height="150%" fo:text-align="justify" style:justify-single-word="false"/>
      <style:text-properties style:font-name="Times New Roman" fo:font-weight="normal" style:font-weight-asian="normal" style:font-weight-complex="normal"/>
    </style:style>
    <style:style style:name="T1" style:family="text">
      <style:text-properties fo:font-variant="normal" fo:text-transform="none" fo:color="#222222" fo:font-size="12pt" fo:letter-spacing="normal" fo:font-style="normal" style:font-size-asian="12pt" style:font-style-asian="normal" style:font-name-complex="Times New Roman" style:font-size-complex="12pt" style:font-style-complex="normal"/>
    </style:style>
    <style:style style:name="T2" style:family="text">
      <style:text-properties fo:font-variant="normal" fo:text-transform="none" fo:color="#222222" fo:font-size="12pt" fo:letter-spacing="normal" fo:font-style="normal" fo:font-weight="bold" style:font-size-asian="12pt" style:font-style-asian="normal" style:font-weight-asian="bold" style:font-name-complex="Times New Roman" style:font-size-complex="12pt" style:font-style-complex="normal" style:font-weight-complex="bol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wrap="non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Pisa, <text:s/>28 aprile 2025</text:p>
      <text:p text:style-name="P5">Maggio sulle Mura tra vini al tramonto e danza</text:p>
      <text:p text:style-name="P3"/>
      <text:p text:style-name="P7"><text:span text:style-name="T1">Maggio mese ideale per una passeggiata sulle Mura di Pisa, alla scoperta della città dall'inedita prospettiva dall'alto tra le bellezze monumentali di piazza dei Miracoli e angoli nascosti tutti da esplorare. Il camminamento in quota è aperto tutti i giorni dalle 10 alle 20, compreso il nuovo accesso del Bastione del Parlascio, luogo dove viaggiare nel tempo tra storia ed arte. Tanti gli eventi speciali in programma per vivere il monumento in mille maniere diverse e apprezzarlo sotto differenti punti di vista. Venerdì 2 maggio tutto esaurito per le proiezioni in notturna delle Mura di Pisa Night Experience con lo speciale Seconda Guerra Mondiale dedicato al periodo della Resistenza e della Liberazione della città. </text:span></text:p>
      <text:p text:style-name="P7"><text:span text:style-name="T2">Domenica 4 maggio</text:span><text:span text:style-name="T1"> appuntamento per grandi e piccini con il laboratorio</text:span><text:span text:style-name="T2"> 'I codici medievali'</text:span><text:span text:style-name="T1">, che riporta a quando i manoscritti erano delle vere e proprie opere d'arte con capilettera miniati ed illustrazioni. I piccoli visitatori, dopo un'introduzione sulla storia delle Mura e sulla scrittura dell'epoca, si immedesimeranno amanuensi imparando a rilegare pagine con fogli pergamenati ed a realizzare lettere riccamente ornate, utilizzando anche piume d'oca. Alla fine, bambini e accompagnatori potranno continuare la visita sulle Mura fino a raggiungere piazza dei Miracoli. Per bambini da 7 a 11 anni, con adulto accompagnatore, dalle 16 al Bastione del Parlascio, 5 euro a bambino, 3 euro per accompagnatore.</text:span></text:p>
      <text:p text:style-name="P7"><text:span text:style-name="T1">Dopo la mostra 'Paesaggi ideali e figure di donna' dell'artista contemporaneo Lanfranco Cionna visitabile fino al 4 maggio, da </text:span><text:span text:style-name="T2">venerdì 9 maggio</text:span><text:span text:style-name="T1"> il </text:span><text:span text:style-name="T2">Bastione del Parlascio ospiterà l'esposizione</text:span><text:span text:style-name="T1"> </text:span><text:span text:style-name="T2">“Libro d’artista” </text:span><text:span text:style-name="T1">con cinquanta lavori, in buona parte opere di Silvia Fossati e Anna Maria Masoni. Opere d’arte che rompono gli schemi dell’oggetto libro, combinando linguaggi artistici e materiali diversi: libri con pagine di latta, copertine serrate con bulloni, in vetro soffiato, con sabbia, <text:s/>caratteri da stampa inusuali, collage, e tante altre tecniche.</text:span></text:p>
      <text:p text:style-name="P7"><text:soft-page-break/><text:span text:style-name="T2">Sabato 10 maggio</text:span><text:span text:style-name="T1"> </text:span><text:span text:style-name="T2">Mura botaniche</text:span><text:span text:style-name="T1">, visita guidata speciale condotta dal personale dell’Orto e Museo Botanico che permetterà di approfondire la conoscenza della flora urbana dai famosi capperi agli arbusti, passando per tutte quelle piante che crescono nelle immediate vicinanze. Appuntamento alle 15 al punto di accesso di Torre Piezometrica, arrivo in piazza dei Miracoli per proseguire nell’Orto Botanico, biglietto a 9 euro che comprende l’accesso alle Mura e all’Orto Botanico.</text:span></text:p>
      <text:p text:style-name="P7"><text:span text:style-name="T1">Un aperitivo tra arte e cultura: </text:span><text:span text:style-name="T2">venerdì 16 maggio Mura di Pisa e Fisar propongono 'Walls &amp; Wine</text:span><text:span text:style-name="T1">'. A partire dalle </text:span><text:span text:style-name="T2">18 visita guidata </text:span><text:span text:style-name="T1">sul monumento con partenza da Torre Santa Maria in piazza dei Miracoli tra le bellezze monumentali e arrivo al Bastione del Parlascio con vista Bagni di Nerone. Sulla </text:span><text:span text:style-name="T2">terrazza all'aperto aspettando il tramonto degustazione di vini </text:span><text:span text:style-name="T1">del territorio. Biglietto a 15 euro a persona comprensivo di ingresso alle Mura, guida e degustazione di due calici. </text:span></text:p>
      <text:p text:style-name="P7"><text:span text:style-name="T2">Martedì 20 maggio anche le Mura di Pisa si preparano ad accogliere il Giro d'Italia.</text:span><text:span text:style-name="T1"> Il monumento omaggia la corsa rosa con due spettacoli in quota: alle </text:span><text:span text:style-name="T2">15, 16 e 17 “La vita è in Rosa, la vita è una ruota”, a cura Movimentoinactor</text:span><text:span text:style-name="T1">, una danza con ampi teli del colore che caratterizza la competizione; alle </text:span><text:span text:style-name="T2">17.30 i musicisti de “I Marilyn” </text:span><text:span text:style-name="T1">suoneranno uno dei loro brani.</text:span></text:p>
      <text:p text:style-name="P7"><text:span text:style-name="T2">Sabato 24 maggio 'Le Mura nella storia',</text:span><text:span text:style-name="T1"> visita guidata a cura della Compagnia di Calci e di GuideinPisa per esplorare la città dall'alto e conoscere le vicende che hanno caratterizzato nel corso dei secoli sia la cinta muraria sia le chiese, le fabbriche ed i monumenti di piazza dei Miracoli. Ritrovo e partenza alle 15 dalla salita in piazza delle Gondole, antico porto cittadino. Biglietto intero di 15 euro comprensivo di guida e ingresso alle Mura.</text:span></text:p>
      <text:p text:style-name="P7"><text:span text:style-name="T1">Infine da venerdì 30 maggio a domenica 1 giugno il Bastione del Parlascio, in occasione della manifestazione 'Pisa cat friendly', ospiterà una mostra artistica di </text:span><text:span text:style-name="T2">Mauro Cristofani</text:span><text:span text:style-name="T1"> dedicata ai gatti. Sabato 31 maggio </text:span><text:span text:style-name="T2">dalle 21.30 visita speciale 'Gatti sotto le stelle'</text:span><text:span text:style-name="T1">: a partire dal Bastione del Parlascio introduzione sui gatti nella storia e a seguire visita in notturna fino a piazza dei Miracoli. </text:span></text:p>
      <text:p text:style-name="P7"><text:span text:style-name="T1">Per informazioni e prenotazioni consultare il </text:span><text:span text:style-name="T1">sito www.muradipisa.it</text:span></text:p>
      <text:p text:style-name="P4">Raffaele Zortea</text:p>
      <text:p text:style-name="P4">3479021706, pisa.press@coopculture.i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1" svg:font-family="Arial" style:font-family-generic="swiss"/>
    <style:font-face style:name="Microsoft YaHei" svg:font-family="'Microsoft YaHei'" style:font-pitch="variable"/>
    <style:font-face style:name="SimSun1" svg:font-family="SimSun"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it" fo:country="IT"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Times New Roman" fo:font-size="12pt" fo:language="it" fo:country="IT" style:letter-kerning="true" style:font-name-asian="SimSun1" style:font-size-asian="12pt" style:language-asian="zh" style:country-asian="CN" style:font-name-complex="Arial"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1" style:font-size-complex="12pt" style:font-style-complex="italic"/>
    </style:style>
    <style:style style:name="Index" style:family="paragraph" style:parent-style-name="Standard" style:class="index">
      <style:paragraph-properties text:number-lines="false" text:line-number="0"/>
      <style:text-properties style:font-name-complex="Ari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Quotations" style:family="paragraph" style:parent-style-name="Standard" style:class="html">
      <style:paragraph-properties fo:margin-left="1cm" fo:margin-right="1cm" fo:margin-top="0cm" fo:margin-bottom="0.499cm" fo:text-indent="0cm" style:auto-text-indent="fals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fo:font-size="60pt" style:font-size-asian="60pt" style:font-size-complex="60pt"/>
    </style:style>
    <style:style style:name="MP2" style:family="paragraph" style:parent-style-name="Footer">
      <style:text-properties fo:font-size="54pt" style:font-size-asian="54pt" style:font-size-complex="54pt"/>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wrap="non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2.933cm" fo:margin-left="0cm" fo:margin-right="0cm" fo:margin-bottom="2.835cm" style:dynamic-spacing="true"/>
      </style:header-style>
      <style:footer-style>
        <style:header-footer-properties fo:min-height="2.69cm" fo:margin-left="0cm" fo:margin-right="0cm" fo:margin-top="2.591cm" style:dynamic-spacing="true"/>
      </style:footer-style>
    </style:page-layout>
    <style:page-layout style:name="Mpm2">
      <style:page-layout-properties fo:page-width="21.001cm" fo:page-height="29.7cm" style:num-format="1" style:print-orientation="portrait" fo:margin-top="4.934cm" fo:margin-bottom="4.69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MP1"><draw:frame draw:style-name="Mfr1" draw:name="immagini5" text:anchor-type="paragraph" svg:x="6.324cm" svg:y="0.201cm" svg:width="4.106cm" svg:height="2.028cm" draw:z-index="9"><draw:image xlink:href="Pictures/2000000700003ACE00006E6333628CA6.svm" xlink:type="simple" xlink:show="embed" xlink:actuate="onLoad"/></draw:frame></text:p>
      </style:header>
      <style:footer>
        <text:p text:style-name="MP2"><draw:frame draw:style-name="Mfr2" draw:name="immagini1" text:anchor-type="char" svg:x="7.828cm" svg:y="0.476cm" svg:width="2.635cm" svg:height="1.217cm" draw:z-index="1"><draw:image xlink:href="Pictures/10000000000001160000009A36960429.jpg" xlink:type="simple" xlink:show="embed" xlink:actuate="onLoad"/></draw:frame><draw:frame draw:style-name="Mfr2" draw:name="immagini2" text:anchor-type="char" svg:x="11.718cm" svg:y="0.714cm" svg:width="4.352cm" svg:height="0.875cm" draw:z-index="3"><draw:image xlink:href="Pictures/100000000000020800000055D476512A.png" xlink:type="simple" xlink:show="embed" xlink:actuate="onLoad"/></draw:frame><draw:frame draw:style-name="Mfr2" draw:name="immagini3" text:anchor-type="char" svg:x="1.344cm" svg:y="0.079cm" svg:width="1.711cm" svg:height="1.898cm" draw:z-index="5"><draw:image xlink:href="Pictures/100000000000016C000001B0788810D5.png" xlink:type="simple" xlink:show="embed" xlink:actuate="onLoad"/></draw:frame><draw:frame draw:style-name="Mfr2" draw:name="immagini4" text:anchor-type="char" svg:x="4.611cm" svg:y="0.291cm" svg:width="1.475cm" svg:height="1.422cm" draw:z-index="7"><draw:image xlink:href="Pictures/2000000700003418000021E74C9B0A30.wmf" xlink:type="simple" xlink:show="embed" xlink:actuate="onLoad"/></draw:frame></text:p>
      </style:footer>
    </style:master-page>
    <style:master-page style:name="First_20_Page" style:display-name="First Page" style:page-layout-name="Mpm2" style:next-style-name="Standard">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8-08-20T16:14:25</meta:creation-date>
    <dc:date>2025-04-27T09:49:08.33</dc:date>
    <meta:editing-cycles>57</meta:editing-cycles>
    <meta:editing-duration>PT5H33M36S</meta:editing-duration>
    <meta:generator>OpenOffice/4.1.8$Win32 OpenOffice.org_project/418m3$Build-9803</meta:generator>
    <dc:creator>Raffaele Zortea</dc:creator>
    <meta:document-statistic meta:table-count="0" meta:image-count="5" meta:object-count="0" meta:page-count="2" meta:paragraph-count="13" meta:word-count="681" meta:character-count="4361"/>
  </office:meta>
</office:document-meta>
</file>