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B93B6B3C.jpg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image/png" manifest:full-path="Pictures/10000201000003FA000003D6D6BF3F56.png"/>
  <manifest:file-entry manifest:media-type="image/png" manifest:full-path="Pictures/100002010000058E000002BFC97641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37cm, -0.035cm, -0.037cm, -0.0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48cm, -0.032cm, -0.048cm, -0.0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sa, 30 aprile 2025</text:p>
      <text:p text:style-name="P4">Se queste Mura potessero parlare</text:p>
      <text:p text:style-name="P5">Attività inclusive in quota per le persone con Alzheimer</text:p>
      <text:p text:style-name="P6"/>
      <text:p text:style-name="P3"><text:span text:style-name="T1">Il fascino della passeggiata in quota delle Mura di Pisa è stato il teatro del progetto organizzato dall'associazione </text:span><text:span text:style-name="T2">La Tartaruga </text:span><text:span text:style-name="T1">insieme a </text:span><text:span text:style-name="T2">CoopCulture</text:span><text:span text:style-name="T1"> dedicato alle persone con Alzheimer e demenza senile. Una serie di</text:span><text:span text:style-name="T2"> tre appuntamenti per stimolare la memoria e le capacità socio-relazionali</text:span><text:span text:style-name="T1"> con diverse attività: visione di foto d'epoca, performance musicale partecipata con l'utilizzo di una Ribeca, <text:s/>strumento medievale della famiglia dei violini, ed infine pittura ad acquerello en plein air sulla terrazza del Bastione del Parlascio con vista Torre Pendente.</text:span></text:p>
      <text:p text:style-name="P7"><text:s/></text:p>
      <text:p text:style-name="P3"><text:span text:style-name="T1">Grazie al progetto 'Se queste mura potessero parlare' ed alla collaborazione del sistama MTA, Musei Toscani per l’Alzheimer, <text:s/>«portiamo avanti l’idea di museo come istituzione culturale inclusiva - spiega</text:span><text:span text:style-name="T2"> Licinia Amabile</text:span><text:span text:style-name="T1">, educatrice museale di CoopCulture - e un’idea di demenza come una condizione che coinvolge sia la persona <text:s/>sia chi la accompagna e sostiene in questa sfida». <text:s/>«Incontri attivi, intensi e significativi che hanno visto la partecipazione di oltre 10 persone seguite da professionisti con competenze in ambito geriatrico e di cura delle demenze che operano in collaborazione con il settore sociosanitario - continua </text:span><text:span text:style-name="T2">Ilaria Filippeschi</text:span><text:span text:style-name="T1">, referente dell'associazione La Tartaruga, psicologa clinica, animatrice socio-educativa in ambito geriatrico ed esperta in arteterapia - un'iniziativa che si integra con gli altri interventi sul territorio rivolti alle persone con demenza senile».</text:span></text:p>
      <text:p text:style-name="P7"><text:s/></text:p>
      <text:p text:style-name="P3"><text:span text:style-name="T1">Alle tre giornate hanno collaborato inoltre </text:span><text:span text:style-name="T2">Alessia Anastassopulos</text:span><text:span text:style-name="T1">, violinista e compositrice, ed </text:span><text:span text:style-name="T2">Erika Pistelli </text:span><text:span text:style-name="T1">dottoressa in scienze e tecniche di psicologia clinica e di comunità e operatrice responsabile dei progetti di riabilitazione cognitiva ai centri di mantenimento Tartaruga.</text:span></text:p>
      <text:p text:style-name="P7"><text:s/></text:p>
      <text:p text:style-name="P3"><text:span text:style-name="T1"><text:s/>«Le Mura ed i suoi spazi sono aperte per accogliere un progetto che contribuisce attivamente al </text:span><text:soft-page-break/><text:span text:style-name="T1">benessere delle persone e dei loro familiare, in uno spirito di comunità e di consapevolezza sociale - conclude </text:span><text:span text:style-name="T2">Michela Pezzini</text:span><text:span text:style-name="T1">, CoopCulture, responsabile della gestione delle Mura di Pisa - presso il Bastione del Parlascio esporremo le opere realizzate dai partecipanti per trasmettere ai visitatori del monumento ed alla città la testimonianza tangibile del progetto e dei suoi effetti positivi»</text:span></text:p>
      <text:p text:style-name="P6"/>
      <text:p text:style-name="P6"/>
      <text:p text:style-name="P2">Raffaele Zortea</text:p>
      <text:p text:style-name="P2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37cm, -0.035cm, -0.037cm, -0.0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-0.048cm, -0.032cm, -0.048cm, -0.0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32cm" fo:margin-left="0cm" fo:margin-right="0cm" fo:margin-bottom="2.835cm" style:dynamic-spacing="true"/>
      </style:header-style>
      <style:footer-style>
        <style:header-footer-properties svg:height="2.722cm" fo:margin-left="0cm" fo:margin-right="0cm" fo:margin-top="2.5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6.324cm" svg:y="0.201cm" svg:width="4.106cm" svg:height="2.028cm" draw:z-index="1"><draw:image xlink:href="Pictures/100002010000058E000002BFC976417B.png" xlink:type="simple" xlink:show="embed" xlink:actuate="onLoad"/></draw:frame></text:p>
      </style:header>
      <style:footer>
        <text:p text:style-name="MP1"><draw:frame draw:style-name="Mfr2" draw:name="2" text:anchor-type="char" svg:x="7.828cm" svg:y="0.476cm" svg:width="2.635cm" svg:height="1.217cm" draw:z-index="3"><draw:image xlink:href="Pictures/10000000000001160000009AB93B6B3C.jpg" xlink:type="simple" xlink:show="embed" xlink:actuate="onLoad"/></draw:frame><draw:frame draw:style-name="Mfr3" draw:name="3" text:anchor-type="char" svg:x="11.718cm" svg:y="0.714cm" svg:width="4.352cm" svg:height="0.873cm" draw:z-index="5"><draw:image xlink:href="Pictures/100000000000020800000055D476512A.png" xlink:type="simple" xlink:show="embed" xlink:actuate="onLoad"/></draw:frame><draw:frame draw:style-name="Mfr2" draw:name="4" text:anchor-type="char" svg:x="1.159cm" svg:y="0.344cm" svg:width="1.709cm" svg:height="1.896cm" draw:z-index="7"><draw:image xlink:href="Pictures/100000000000016C000001B0788810D5.png" xlink:type="simple" xlink:show="embed" xlink:actuate="onLoad"/></draw:frame><draw:frame draw:style-name="Mfr4" draw:name="5" text:anchor-type="char" svg:x="4.611cm" svg:y="0.635cm" svg:width="1.475cm" svg:height="1.422cm" draw:z-index="9"><draw:image xlink:href="Pictures/10000201000003FA000003D6D6BF3F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4-30T09:10:51.93</dc:date>
    <dc:creator>Raffaele Zortea</dc:creator>
    <meta:generator>OpenOffice/4.1.8$Win32 OpenOffice.org_project/418m3$Build-9803</meta:generator>
    <meta:editing-duration>PT8M58S</meta:editing-duration>
    <meta:editing-cycles>6</meta:editing-cycles>
    <meta:document-statistic meta:table-count="0" meta:image-count="5" meta:object-count="0" meta:page-count="2" meta:paragraph-count="12" meta:word-count="346" meta:character-count="2408"/>
  </office:meta>
</office:document-meta>
</file>