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sa, <text:s/>5 maggio 2025</text:p>
      <text:p text:style-name="P7">Dai libri d'artista ai fiori, primavera sulla Mura di Pisa</text:p>
      <text:p text:style-name="P3"/>
      <text:p text:style-name="P5"><text:span text:style-name="T1">Tra passeggiate romantiche al tramonto e sentieri d'arte contemporanea, le Mura di Pisa a maggio propongono una serie di appuntamenti speciali. </text:span><text:span text:style-name="T2">Venerdì 9 maggio alle 17</text:span><text:span text:style-name="T1">, alla presenza dell'assessore </text:span><text:span text:style-name="T2">Paolo Pesciatini</text:span><text:span text:style-name="T1"> e del curatore</text:span><text:span text:style-name="T2"> Ilario Luperini, </text:span><text:span text:style-name="T1">presso il </text:span><text:span text:style-name="T2">Bastione del Parlascio</text:span><text:span text:style-name="T1"> si terrà l'inaugurazione dell'esposizione </text:span><text:span text:style-name="T2">“Libro d’artista” </text:span><text:span text:style-name="T1">con cinquanta lavori, in buona parte opere di </text:span><text:span text:style-name="T2">Silvia Fossati e Anna Maria Masoni</text:span><text:span text:style-name="T1">. In mostra, fino al 25 maggio, opere d’arte che rompono gli schemi dell’oggetto libro, combinando linguaggi artistici e materiali diversi, in cui la materia esprime se stessa e il libro acquista senso al di là di trame, racconti e parole. Libri con pagine di latta, copertine serrate con bulloni, in vetro soffiato, con sabbia, <text:s/>caratteri da stampa inusuali, collage, e tante altre tecniche. Fin dalla genesi del libro come prodotto stampato, nel XV secolo, gli artisti hanno avuto un ruolo attivo nell’illustrarlo e nel XX secolo, con le Avanguardie, nascono i libri come oggetti d’arte veri e propri. </text:span></text:p>
      <text:p text:style-name="P5"><text:span text:style-name="T1">Il giorno successivo, </text:span><text:span text:style-name="T2">sabato 10 maggio</text:span><text:span text:style-name="T1">, visita guidata speciale condotta dal </text:span><text:span text:style-name="T2">personale dell’Orto e Museo Botanico</text:span><text:span text:style-name="T1"> che permetterà di approfondire la conoscenza della flora urbana dai famosi capperi agli arbusti, passando per tutte quelle piante che crescono nelle immediate vicinanze. Appuntamento </text:span><text:span text:style-name="T2">alle 15 al punto di accesso di Torre Piezometrica</text:span><text:span text:style-name="T1">, arrivo in piazza dei Miracoli per proseguire nell’Orto Botanico, gioiello cittadino che racchiude specie vegetali e storie tutte da raccontare. Durata complessiva di circa tre ore, posti limitati, prenotazione via mail a educazione.ortomuseobot@sma.unipi.it entro venerdì 9 maggio alle 12, biglietto a 9 euro che comprende l’accesso alle Mura e all’Orto Botanico.</text:span></text:p>
      <text:p text:style-name="P5"><text:span text:style-name="T1">E poi ancora venerdì </text:span><text:span text:style-name="T2">16 maggio 'Walls &amp; Wine', visita guidata </text:span><text:span text:style-name="T1">aspettando il</text:span><text:span text:style-name="T2"> tramonto degustazione di vini </text:span><text:span text:style-name="T1">del territorio insieme alla Fisar. </text:span><text:span text:style-name="T2">Martedì 20 maggio</text:span><text:span text:style-name="T1">, in occasione </text:span><text:span text:style-name="T2">del Giro d'Italia</text:span><text:span text:style-name="T1">, due spettacoli in quota: </text:span><text:span text:style-name="T2">“La vita è in Rosa, la vita è una ruota”, a cura </text:span><text:soft-page-break/><text:span text:style-name="T2">Movimentoinactor</text:span><text:span text:style-name="T1">, e musica con </text:span><text:span text:style-name="T2">“I Marilyn”</text:span><text:span text:style-name="T1">. </text:span><text:span text:style-name="T2">Sabato 24 maggio 'Le Mura nella storia',</text:span><text:span text:style-name="T1"> visita guidata a cura della Compagnia di Calci e di GuideinPisa per esplorare la città dall'alto e conoscere le vicende che hanno caratterizzato la città nel corso dei secoli. Infine da </text:span><text:span text:style-name="T2">venerdì 30 maggio a domenica 1 giugno</text:span><text:span text:style-name="T1"> il Bastione del Parlascio, in occasione della manifestazione 'Pisa cat friendly', ospiterà una mostra artistica dedicata ai gatti e sabato 31 maggio </text:span><text:span text:style-name="T2">dalle 21.30 visita speciale 'Gatti sotto le stelle'</text:span><text:span text:style-name="T1">. Per informazioni e prenotazioni consultare il sito www.muradipisa.it</text:span></text:p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5-05T10:02:56.19</dc:date>
    <meta:editing-cycles>62</meta:editing-cycles>
    <meta:editing-duration>PT5H48M13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2" meta:paragraph-count="7" meta:word-count="413" meta:character-count="2711"/>
  </office:meta>
</office:document-meta>
</file>