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image/jpeg" manifest:full-path="Pictures/10000000000009B10000091DBD9002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sa, <text:s/>12 maggio 2025</text:p>
      <text:p text:style-name="P6">Walls and Wine: aperitivo sulle Mura tra arte e cultura</text:p>
      <text:p text:style-name="P7">Visita guidata e degustazione al tramonto con vista Torre Pendente</text:p>
      <text:p text:style-name="P3"/>
      <text:p text:style-name="P8"><text:span text:style-name="T1">La storia del territorio si intreccia con i saperi enogastronomici per creare un binomio unico: </text:span><text:span text:style-name="T2">venerdì 16 maggio le Mura di Pisa</text:span><text:span text:style-name="T1">, gestite dalle cooperative CoopCulture, Itinera e Promocultura,</text:span><text:span text:style-name="T2"> e Fisar</text:span><text:span text:style-name="T1"> propongono </text:span><text:span text:style-name="T2">'Walls &amp; Wine'</text:span><text:span text:style-name="T1">, un </text:span><text:span text:style-name="T2">aperitivo tra arte e cultura</text:span><text:span text:style-name="T1"> sull'alto della cinta muraria, con la possibilità di ammirare le bellezze artistiche e monumentali di Pisa da una diversa visuale e di scoprire magnifici angoli nascosti, zone verdi, architetture medievali e moderne. </text:span></text:p>
      <text:p text:style-name="P8"><text:span text:style-name="T1">Appuntamento alle </text:span><text:span text:style-name="T2">18 presso la Torre Santa Maria in piazza dei Miracoli</text:span><text:span text:style-name="T1">, uno dei punti di accesso al camminamento in quota: si parte con la </text:span><text:span text:style-name="T2">visita guidata </text:span><text:span text:style-name="T1">alla scoperta di aneddoti e vicende legate ai monumenti di una delle piazze più famose del mondo, visti da una origjnale ed affascinante prospettiva. Attraverso il racconto della città, tra il ricordo del fiume Auser e lo scenario delle terme romane chiamate 'Bagni di Nerone', i partecipanti arriveranno fino al recentemente ristrutturato Bastione del Parlascio, fortezza difensiva realizzata dagli architetti </text:span><text:span text:style-name="T2">Filippo Brunelleschi e Nanni Unghero. </text:span></text:p>
      <text:p text:style-name="P8"><text:span text:style-name="T1">A seguire, </text:span><text:span text:style-name="T2">sulla terrazza all'aperto del Bastione con la sua vista sulla Torre Pendente,</text:span><text:span text:style-name="T1"> aspettando il </text:span><text:span text:style-name="T2">tramonto</text:span><text:span text:style-name="T1"> gli esperti enologi della </text:span><text:span text:style-name="T2">Fisar</text:span><text:span text:style-name="T1"> proporranno una degustazione dei vini prodotti dal </text:span><text:span text:style-name="T2">'Podere Pellicciano' </text:span><text:span text:style-name="T1">di San Miniato, azienda del territorio che unisce l'agricoltura biologica all'attenzione alla valorizzazione dei vitigni autoctoni. Sangiovese, Malvasia, Colorino, Canaiolo, Vermentino, Trebbiano, Chianti sono proposti sia in strutturati e studiati blend sia in mono-varietà, senza far mancare la tradizione. </text:span></text:p>
      <text:p text:style-name="P8"><text:span text:style-name="T2">Biglietto a 15 euro a persona comprensivo di ingresso alle Mura, guida e degustazione di tre calici</text:span><text:span text:style-name="T1">. Prenotazioni e informazioni sul sito www.muradipisa.it</text:span></text:p>
      <text:p text:style-name="P4"><text:soft-page-break/>Raffaele Zortea</text:p>
      <text:p text:style-name="P4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2.057cm" svg:y="0.3cm" svg:width="4.106cm" svg:height="2.028cm" draw:z-index="9"><draw:image xlink:href="Pictures/2000000700003ACE00006E6333628CA6.svm" xlink:type="simple" xlink:show="embed" xlink:actuate="onLoad"/></draw:frame><draw:frame draw:style-name="Mfr1" draw:name="immagini6" text:anchor-type="paragraph" svg:x="11.444cm" svg:y="0.185cm" svg:width="3.157cm" svg:height="2.21cm" draw:z-index="11"><draw:image xlink:href="Pictures/10000000000009B10000091DBD9002AF.jpg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5-12T10:13:28.04</dc:date>
    <meta:editing-cycles>75</meta:editing-cycles>
    <meta:editing-duration>PT6H25M11S</meta:editing-duration>
    <meta:generator>OpenOffice/4.1.14$Win32 OpenOffice.org_project/4114m1$Build-9811</meta:generator>
    <dc:creator>Raffaele Zortea</dc:creator>
    <meta:document-statistic meta:table-count="0" meta:image-count="6" meta:object-count="0" meta:page-count="2" meta:paragraph-count="9" meta:word-count="286" meta:character-count="1956"/>
  </office:meta>
</office:document-meta>
</file>