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8pt" style:font-size-asian="18pt" style:font-size-complex="18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sa, <text:s/>19 maggio 2025</text:p>
      <text:p text:style-name="P5">Le Mura salutano il Giro con danza in rosa e musica</text:p>
      <text:p text:style-name="P6"/>
      <text:p text:style-name="P7"><text:span text:style-name="T3">E sabato visita guidata 'Le Mura nella storia'</text:span></text:p>
      <text:p text:style-name="P8"><text:span text:style-name="T1"/></text:p>
      <text:p text:style-name="P8"><text:span text:style-name="T2">A maggio </text:span><text:span text:style-name="T1">continuano gli eventi speciali sul camminamento in quota, per vivere il monumento in mille modi diversi.</text:span><text:span text:style-name="T2"> </text:span></text:p>
      <text:p text:style-name="P8"><text:span text:style-name="T2">Martedì 20 maggio le Mura di Pisa si accolgono il Giro d’Italia</text:span><text:span text:style-name="T1">: in piazza dei Miracoli è previsto l’arrivo della tappa a cronometro Lucca-Pisa e durante tutto il pomeriggio i corridori, che partono a distanza l’uno dall’altro, percorreranno le strade cittadine fino al traguardo. Il monumento omaggia la corsa rosa con due spettacoli in quota: alle </text:span><text:span text:style-name="T2">14.30, 15.30 e 16.30</text:span><text:span text:style-name="T1"> </text:span><text:span text:style-name="T2">“La vita è in Rosa, la vita è una ruota”, a cura Movimentoinactor</text:span><text:span text:style-name="T1">, una </text:span><text:span text:style-name="T2">danza </text:span><text:span text:style-name="T1">con ampi teli del colore che caratterizza la competizione; alle 17 i musicisti del </text:span><text:span text:style-name="T2">gruppo “I Marilyn”</text:span><text:span text:style-name="T1"> suoneranno uno dei loro brani.</text:span></text:p>
      <text:p text:style-name="P8"><text:span text:style-name="T2">Sabato 24 maggio 'Le Mura nella storia',</text:span><text:span text:style-name="T1"> visita guidata a cura della Compagnia di Calci e di GuideinPisa per esplorare la città dall'alto e conoscere le vicende che hanno caratterizzato nel corso dei secoli sia la cinta muraria sia le chiese, le fabbriche ed i monumenti di piazza dei Miracoli. Biglietto intero di 15 euro comprensivo di guida e ingresso alle Mura, 13 euro per residenti nel Comune di Pisa, 2 euro per bambini fino a 8 anni, 7 euro per minori oltre 8 anni. Prenotazione obbligatoria scrivendo un messaggio whatsapp al 3386761609.</text:span></text:p>
      <text:p text:style-name="P3">Raffaele Zortea</text:p>
      <text:p text:style-name="P3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5-19T08:58:01.33</dc:date>
    <meta:editing-cycles>58</meta:editing-cycles>
    <meta:editing-duration>PT5H48M10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1" meta:paragraph-count="8" meta:word-count="235" meta:character-count="1410"/>
  </office:meta>
</office:document-meta>
</file>