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variant="normal" fo:text-transform="none" fo:color="#222222" fo:font-size="12pt" fo:letter-spacing="normal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isa, <text:s/>9 giugno 2025</text:p>
      <text:p text:style-name="P5">Le Mura si vestono di storia</text:p>
      <text:p text:style-name="P6">Verso la Luminara: videoproiezioni in notturna e laboratorio a tema medievale</text:p>
      <text:p text:style-name="P3"/>
      <text:p text:style-name="P8">Videoproiezioni notturne, laboratori con bambini che si immergono nelle atmosfere della Pisa medievale, visita guidata a tema manifestazioni storiche: le Mura di Pisa per il weekend che precede San Ranieri e la Luminara propongono una serie di eventi a tema, mentre al Parlascio in questi giorni è possibile vedere in esposizione le opere dei ragazzi delle scuole dedicate al Gioco del Ponte.</text:p>
      <text:p text:style-name="P7"><text:span text:style-name="T2">Venerdì 13 giugno</text:span><text:span text:style-name="T1"> alle 21.30 il tour di walking cinema '</text:span><text:span text:style-name="T2">Mura di Pisa Night Experience</text:span><text:span text:style-name="T1">', un viaggio notturno in quota con originali contenuti audio e video che permettono di rivivere la storia di Pisa dall’epoca romana alle glorie medievali, dalla Pisa industriale di fine ‘800 ai giorni nostri. Biglietti a 10 euro, partenza dalla Torre Piezometrica ed arrivo in Piazza dei Miracoli resa ancora più affascinante dell'illuminazione notturna, repliche i due venerdì successivi.</text:span></text:p>
      <text:p text:style-name="P7"><text:span text:style-name="T2">Sabato 14 giugno alle 16 al Bastione del Parlascio 'I codici medievali'</text:span><text:span text:style-name="T1">, laboratorio per grandi e piccini: i piccoli visitatori, dopo un'introduzione sulla storia delle Mura di Pisa e sulla scrittura dell'epoca, si immedesimeranno amanuensi imparando a rilegare pagine con fogli pergamenati ed a realizzare lettere riccamente ornate, utilizzando anche piume d'oca. Biglietto a 5 euro per i bambini, 3 euro per adulti accompagnatori. Alla fine, bambini e accompagnatori potranno continuare la visita sulle Mura fino a raggiungere piazza dei Miracoli. Il format <text:s/>è inserito </text:span><text:span text:style-name="T2">tra le offerte didattiche </text:span><text:span text:style-name="T1">delle Mura di Pisa e si accompagna ad altre proposte disponibili per scuole di ogni ordine e grado: ‘</text:span><text:span text:style-name="T2">Fanti per un giorno</text:span><text:span text:style-name="T1">‘, ‘</text:span><text:span text:style-name="T2">Nei panni di un medievale</text:span><text:span text:style-name="T1">‘, ‘</text:span><text:span text:style-name="T2">Romani in piscina: le terme e i mosaici</text:span><text:span text:style-name="T1">‘.</text:span></text:p>
      <text:p text:style-name="P7"><text:span text:style-name="T1">Sempre sabato, alle </text:span><text:span text:style-name="T2">18, 'Le Mura e il Giugno Pisano</text:span><text:span text:style-name="T1">': visita guidata alla scoperta dei monumenti di Pisa e delle manifestazioni storiche cittadine: un viaggio a 11 metri di altezza attraverso le epoche della città dalla Pisa romana al secondo dopoguerra. Dalla costruzione della Marzotto alle </text:span><text:soft-page-break/><text:span text:style-name="T1">vicende del Santo Patrono fino alla bellezza di piazza dei Miracoli passando per i Bagni di Nerone. E poi ancora la storia e l'attualità della Luminara, il Palio di San Ranieri ed il Gioco del Ponte. Biglietti a 8 euro, 3 euro per i bambini fino a 8 anni, partenza da Torre Piezometrica ed arrivo in piazza dei Miracoli.</text:span></text:p>
      <text:p text:style-name="P7"><text:span text:style-name="T1">Per informazioni e prenotazioni è possibile consultare il sito </text:span><text:a xlink:type="simple" xlink:href="http://www.muradipisa.it/" text:style-name="Internet_20_link" text:visited-style-name="Visited_20_Internet_20_Link">www.muradipisa.it</text:a><text:span text:style-name="T1">, chiamare il numero <text:s/>050/0987480 oppure recarsi presso le biglietterie del monumento.</text:span></text:p>
      <text:p text:style-name="P4">Raffaele Zortea</text:p>
      <text:p text:style-name="P4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9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1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3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5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7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5-06-09T11:13:09.02</dc:date>
    <meta:editing-cycles>69</meta:editing-cycles>
    <meta:editing-duration>PT6H35M32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2" meta:paragraph-count="10" meta:word-count="410" meta:character-count="2615"/>
  </office:meta>
</office:document-meta>
</file>