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222222" fo:font-size="12pt" fo:letter-spacing="normal" style:font-size-asian="12pt" style:font-name-complex="Times New Roman" style:font-size-complex="12pt"/>
    </style:style>
    <style:style style:name="T4" style:family="text">
      <style:text-properties fo:font-variant="normal" fo:text-transform="none" fo:color="#222222" fo:letter-spacing="normal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isa, <text:s/>24 giugno 2025</text:p>
      <text:p text:style-name="P9"><text:span text:style-name="T4">Mura di Pisa by night</text:span></text:p>
      <text:p text:style-name="P5">La magia di Piazza dei Miracoli dall'alto del camminamento in quota. Anche in versione Sonora</text:p>
      <text:p text:style-name="P3"/>
      <text:p text:style-name="P6"><text:span text:style-name="T1">Quando l’estate inizia a scaldarsi, è possibile godere del fresco della sera con le passeggiate sotto le stelle ‘</text:span><text:span text:style-name="T2">Mura di Pisa by night</text:span><text:span text:style-name="T1">‘. Visite guidate in notturna dopo il tramonto alla scoperte delle bellezze di Pisa, i partecipanti riceveranno in dotazione speciali luci ‘a collana’ e saranno accompagnati da una guida in un percorso mozzafiato ricco di storia: </text:span><text:span text:style-name="T2">dalla Torre Piezometrica</text:span><text:span text:style-name="T1">, punto più alto del complesso razionalista ‘Polo Marzotto’ oggi conosciuto come ‘Polo Fibonacci’ fino alla magia di piazza dei Miracoli di notte, passando per la chiesa di San Zeno e le terme romane ‘Bagni di Nerone’. </text:span><text:span text:style-name="T2">Partenze alle 21 e alle 21.30, a partire dal 27 giugno tutti i venerdì fino al 22 agosto</text:span><text:span text:style-name="T1">. Biglietto intero a 8 euro, 3 euro per i bambini fino a 8 anni, gratuito per accompagnatori persone diversamente abili. </text:span></text:p>
      <text:p text:style-name="P6"><text:span text:style-name="T2">Venerdì 11 luglio e venerdì 8 agosto alle 21 una notturna speciale: ‘Sonora, Mura by night in musica‘</text:span><text:span text:style-name="T1">. La camminata è arricchita da un viaggio musicale a 360 gradi: visita guidata notturna in quota, dalla Torre Piezometrica a piazza dei Miracoli, i partecipanti saranno dotati di cuffie ed insieme alla storia dei luoghi ascolteranno alcuni tra i brani più famosi dedicati alla notte ed alla Luna</text:span></text:p>
      <text:p text:style-name="P6"><text:span text:style-name="T1">Per informazioni e prenotazioni è possibile consultare il sito </text:span><text:a xlink:type="simple" xlink:href="http://www.muradipisa.it/" text:style-name="Internet_20_link" text:visited-style-name="Visited_20_Internet_20_Link">www.muradipisa.it</text:a><text:span text:style-name="T1">, chiamare il numero <text:s/>050/0987480 oppure recarsi presso le biglietterie del monumento.</text:span></text:p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6-24T12:35:16.61</dc:date>
    <meta:editing-cycles>68</meta:editing-cycles>
    <meta:editing-duration>PT6H13M27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1" meta:paragraph-count="8" meta:word-count="250" meta:character-count="1565"/>
  </office:meta>
</office:document-meta>
</file>