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60000009A36960429.jpg"/>
  <manifest:file-entry manifest:media-type="" manifest:full-path="Pictures/2000000700003ACE00006E6333628CA6.svm"/>
  <manifest:file-entry manifest:media-type="" manifest:full-path="Pictures/2000000700003418000021E74C9B0A30.wmf"/>
  <manifest:file-entry manifest:media-type="image/png" manifest:full-path="Pictures/100000000000016C000001B0788810D5.png"/>
  <manifest:file-entry manifest:media-type="image/png" manifest:full-path="Pictures/100000000000020800000055D47651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60pt" style:font-size-asian="60pt" style:font-size-complex="60pt"/>
    </style:style>
    <style:style style:name="P2" style:family="paragraph" style:parent-style-name="Footer">
      <style:text-properties fo:font-size="54pt" style:font-size-asian="54pt" style:font-size-complex="54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353cm"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style:line-height-at-least="0.353cm" fo:text-align="center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7" style:family="paragraph" style:parent-style-name="Text_20_body">
      <style:paragraph-properties fo:line-height="150%" fo:text-align="center" style:justify-single-word="false"/>
      <style:text-properties fo:font-variant="normal" fo:text-transform="none" fo:color="#222222" style:font-name="Times New Roman" fo:font-size="24pt" fo:letter-spacing="normal" fo:font-style="normal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font-variant="normal" fo:text-transform="none" fo:color="#222222" fo:font-size="12pt" fo:letter-spacing="normal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fo:font-variant="normal" fo:text-transform="none" fo:color="#222222" fo:font-size="12pt" fo:letter-spacing="norma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isa, <text:s/>5 luglio 2025</text:p>
      <text:p text:style-name="P7">Sonora, Mura di Pisa by night in musica</text:p>
      <text:p text:style-name="P5">Visita guidata in notturna al 'Clair de Lune'</text:p>
      <text:p text:style-name="P3"/>
      <text:p text:style-name="P8"><text:span text:style-name="T1">In questi caldi giorni d'estate, tutti i venerdì le Mura di Pisa offrono un'occasione di passeggiare al fresco con le visite guidate notturne in quota. </text:span><text:span text:style-name="T2">Venerdì 11 luglio </text:span><text:span text:style-name="T1">un'edizione speciale con una novità: </text:span><text:span text:style-name="T2">‘Sonora, Mura by night in musica‘</text:span><text:span text:style-name="T1">. Il percorso, che parte alle </text:span><text:span text:style-name="T2">21</text:span><text:span text:style-name="T1"> </text:span><text:span text:style-name="T2">dalla Torre Piezometrica </text:span><text:span text:style-name="T1">per raggiungere la magia di piazza dei Miracoli illuminata, passando per la chiesa di San Zeno e le terme romane ‘Bagni di Nerone’, viene arricchita da un viaggio musicale a 360 gradi. I partecipanti saranno dotati di cuffie ed insieme alla storia dei luoghi ascolteranno alcuni tra i brani più famosi dedicati alla notte ed alla Luna. Dai notturni di Chopin alle atmosfere evocative dei Pink Floyd, passando dal Clair de Lune di Debussy, una serata affascinante e coinvolgente. Per info e prenotazioni è possibile consultare il sito </text:span><text:a xlink:type="simple" xlink:href="http://www.muradipisa.it/" text:style-name="Internet_20_link" text:visited-style-name="Visited_20_Internet_20_Link">www.muradipisa.it</text:a><text:span text:style-name="T1">, chiamare il numero <text:s/>050/0987480 oppure recarsi presso le biglietterie del monumento.</text:span></text:p>
      <text:p text:style-name="P4">Raffaele Zortea</text:p>
      <text:p text:style-name="P4">3479021706, pisa.press@coopcultur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0pt" style:font-size-asian="60pt" style:font-size-complex="60pt"/>
    </style:style>
    <style:style style:name="MP2" style:family="paragraph" style:parent-style-name="Footer">
      <style:text-properties fo:font-size="54pt" style:font-size-asian="54pt" style:font-size-complex="5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2.69cm" fo:margin-left="0cm" fo:margin-right="0cm" fo:margin-top="2.5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4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5" text:anchor-type="paragraph" svg:x="6.324cm" svg:y="0.201cm" svg:width="4.106cm" svg:height="2.028cm" draw:z-index="4"><draw:image xlink:href="Pictures/2000000700003ACE00006E6333628CA6.svm" xlink:type="simple" xlink:show="embed" xlink:actuate="onLoad"/></draw:frame></text:p>
      </style:header>
      <style:footer>
        <text:p text:style-name="MP2"><draw:frame draw:style-name="Mfr2" draw:name="immagini1" text:anchor-type="char" svg:x="7.828cm" svg:y="0.476cm" svg:width="2.635cm" svg:height="1.217cm" draw:z-index="0"><draw:image xlink:href="Pictures/10000000000001160000009A36960429.jpg" xlink:type="simple" xlink:show="embed" xlink:actuate="onLoad"/></draw:frame><draw:frame draw:style-name="Mfr2" draw:name="immagini2" text:anchor-type="char" svg:x="11.718cm" svg:y="0.714cm" svg:width="4.352cm" svg:height="0.875cm" draw:z-index="1"><draw:image xlink:href="Pictures/100000000000020800000055D476512A.png" xlink:type="simple" xlink:show="embed" xlink:actuate="onLoad"/></draw:frame><draw:frame draw:style-name="Mfr2" draw:name="immagini3" text:anchor-type="char" svg:x="1.344cm" svg:y="0.079cm" svg:width="1.711cm" svg:height="1.898cm" draw:z-index="2"><draw:image xlink:href="Pictures/100000000000016C000001B0788810D5.png" xlink:type="simple" xlink:show="embed" xlink:actuate="onLoad"/></draw:frame><draw:frame draw:style-name="Mfr2" draw:name="immagini4" text:anchor-type="char" svg:x="4.611cm" svg:y="0.291cm" svg:width="1.475cm" svg:height="1.422cm" draw:z-index="3"><draw:image xlink:href="Pictures/2000000700003418000021E74C9B0A30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0T16:14:25</meta:creation-date>
    <dc:date>2025-07-05T11:29:58.59</dc:date>
    <meta:editing-cycles>72</meta:editing-cycles>
    <meta:editing-duration>PT6H22M37S</meta:editing-duration>
    <meta:generator>OpenOffice/4.1.8$Win32 OpenOffice.org_project/418m3$Build-9803</meta:generator>
    <dc:creator>Raffaele Zortea</dc:creator>
    <meta:document-statistic meta:table-count="0" meta:image-count="5" meta:object-count="0" meta:page-count="1" meta:paragraph-count="6" meta:word-count="172" meta:character-count="1091"/>
  </office:meta>
</office:document-meta>
</file>