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style:line-height-at-least="0.353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style:line-height-at-least="0.353cm" fo:text-align="center" style:justify-single-word="false"/>
      <style:text-properties fo:font-size="18pt" fo:font-style="normal" fo:font-weight="normal" style:font-size-asian="18pt" style:font-style-asian="normal" style:font-weight-asian="normal" style:font-size-complex="18pt" style:font-style-complex="normal" style:font-weight-complex="normal"/>
    </style:style>
    <style:style style:name="P6" style:family="paragraph" style:parent-style-name="Text_20_body">
      <style:paragraph-properties fo:line-height="150%" fo:text-align="center" style:justify-single-word="false"/>
      <style:text-properties fo:font-variant="normal" fo:text-transform="none" fo:color="#222222" style:font-name="Times New Roman" fo:font-size="24pt" fo:letter-spacing="normal" fo:font-style="normal" fo:font-weight="bold" style:font-size-asian="24pt" style:font-style-asian="normal" style:font-weight-asian="bold" style:font-name-complex="Times New Roman" style:font-size-complex="24pt" style:font-style-complex="normal" style:font-weight-complex="bold"/>
    </style:style>
    <style:style style:name="P7" style:family="paragraph" style:parent-style-name="Text_20_body">
      <style:paragraph-properties fo:line-height="150%" fo:text-align="justify" style:justify-single-word="false"/>
      <style:text-properties style:font-name="Times New Roman" fo:font-weight="normal" style:font-weight-asian="normal" style:font-weight-complex="normal"/>
    </style:style>
    <style:style style:name="P8" style:family="paragraph" style:parent-style-name="Standard" style:master-page-name="Standard">
      <style:paragraph-properties fo:line-height="150%" fo:text-align="end" style:justify-single-word="false" style:page-number="auto"/>
    </style:style>
    <style:style style:name="T1" style:family="text">
      <style:text-properties fo:font-variant="normal" fo:text-transform="none" fo:color="#222222" fo:font-size="12pt" fo:letter-spacing="normal" fo:font-style="normal" style:font-size-asian="12pt" style:font-style-asian="normal" style:font-name-complex="Times New Roman" style:font-size-complex="12pt" style:font-style-complex="normal"/>
    </style:style>
    <style:style style:name="T2" style:family="text">
      <style:text-properties fo:font-variant="normal" fo:text-transform="none" fo:color="#222222"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isa, <text:s/>7 luglio 2025</text:p>
      <text:p text:style-name="P6">La Luna e le Mura</text:p>
      <text:p text:style-name="P5">Osservazioni astronomiche in quota con la cornice di piazza dei Miracoli</text:p>
      <text:p text:style-name="P3"/>
      <text:p text:style-name="P7"><text:span text:style-name="T1">La luna ha da sempre ispirato scienziati, poeti e navigatori: compagna inseparabile del nostro pianeta, racchiude tante storie da conoscere e misteri ancora da esplorare. </text:span><text:span text:style-name="T2">Sabato 12 luglio</text:span><text:span text:style-name="T1"> sarà possibile ammirarne la bellezza e carpirne i segreti partecipando alla serata di osservazione astronomica </text:span><text:span text:style-name="T2">'La Luna e le Mura'</text:span><text:span text:style-name="T1"> con gli esperti di </text:span><text:span text:style-name="T2">ACA Associazione Cascinesi Astrofili</text:span><text:span text:style-name="T1"> e con il professor </text:span><text:span text:style-name="T2">Massimiliano Razzano.</text:span><text:span text:style-name="T1"> Sul camminamento in quota saranno installati due telescopi, a 11 metri d'altezza vicino al leone e a 2</text:span><text:span text:style-name="T2">5 metri sulla Torre Santa Maria</text:span><text:span text:style-name="T1"> che sarà </text:span><text:span text:style-name="T2">aperta e visitabile straordinariamente per l'occasione</text:span><text:span text:style-name="T1">: nella splendida ed inimitabile cornice di piazza dei Miracoli, sarà possibile esplorare il Mare della Tranquillità, i vasti altipiani e i grandi crateri della Luna, insieme alle stelle visibili nel cielo serale e notturno.</text:span></text:p>
      <text:p text:style-name="P7"><text:span text:style-name="T1">L'iniziativa è organizzata da </text:span><text:span text:style-name="T2">CoopCulture, Itinera e Promocultura</text:span><text:span text:style-name="T1">, le cooperative che gestiscono il monumento, insieme ad </text:span><text:span text:style-name="T2">ACA</text:span><text:span text:style-name="T1"> ed in collaborazione con il </text:span><text:span text:style-name="T2">Museo degli Strumenti di Fisica e la Ludoteca Scientifica </text:span><text:span text:style-name="T1">del Sistema Museale d'ateneo dell'Università di Pisa nell’ambito del progetto ‘Stelle per tutti’ dell’UAI-DI.</text:span></text:p>
      <text:p text:style-name="P7"><text:span text:style-name="T1">Tre turni con partenza alle 21, 22 e 23, salita e discesa dall'accesso alle Mura di piazza dei Miracoli. Biglietti a 8 euro (più 1,50 euro di prevendita), 3 euro per i bambini al di sotto degli 8 anni, gratuito per accompagnatori di disabili. Prenotazione consigliata fino ad esaurimento posti disponibili chiamando lo 0500987480 dal lunedì al venerdì dalle 9 alle 13, al link https://bit.ly/LunaMura, dal sito www.muradipisa.it, oppure presso la biglietteria di Torre Santa Maria negli orari di apertura. Le persone con disabilità, previa comunicazione, potranno essere fatte ridiscendere attraverso l’ascensore di Torre Piezometrica non essendo presente ascensore presso la Torre Santa Maria. L'evento sarà annullato in caso di condizioni meteo e di visibilità che non permettono la visione </text:span><text:soft-page-break/><text:span text:style-name="T1">degli astri.</text:span></text:p>
      <text:p text:style-name="P7"><text:span text:style-name="T1">Sempre sulle Mura, </text:span><text:span text:style-name="T2">venerdì 11 luglio appuntamento alle 21 con 'Sonora', Mura by night in musica‘</text:span><text:span text:style-name="T1">. Visita guidata che parte dalla Torre Piezometrica per raggiungere la magia di piazza dei Miracoli illuminata, passando per la chiesa di San Zeno e le terme romane ‘Bagni di Nerone’, arricchita da un viaggio musicale a 360 gradi. I partecipanti saranno dotati di cuffie ed insieme alla storia dei luoghi ascolteranno alcuni tra i brani più famosi dedicati alla notte ed alla Luna. Dai notturni di Chopin alle atmosfere evocative dei Pink Floyd, passando dal Clair de Lune di Debussy, una serata affascinante e coinvolgente. Posti limitati, per info e prenotazioni https://bit.ly/SonoraMura e sul sito www.muradipisa.it</text:span></text:p>
      <text:p text:style-name="P4">Raffaele Zortea</text:p>
      <text:p text:style-name="P4">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9"><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1"><draw:image xlink:href="Pictures/10000000000001160000009A36960429.jpg" xlink:type="simple" xlink:show="embed" xlink:actuate="onLoad"/></draw:frame><draw:frame draw:style-name="Mfr2" draw:name="immagini2" text:anchor-type="char" svg:x="11.718cm" svg:y="0.714cm" svg:width="4.352cm" svg:height="0.875cm" draw:z-index="3"><draw:image xlink:href="Pictures/100000000000020800000055D476512A.png" xlink:type="simple" xlink:show="embed" xlink:actuate="onLoad"/></draw:frame><draw:frame draw:style-name="Mfr2" draw:name="immagini3" text:anchor-type="char" svg:x="1.344cm" svg:y="0.079cm" svg:width="1.711cm" svg:height="1.898cm" draw:z-index="5"><draw:image xlink:href="Pictures/100000000000016C000001B0788810D5.png" xlink:type="simple" xlink:show="embed" xlink:actuate="onLoad"/></draw:frame><draw:frame draw:style-name="Mfr2" draw:name="immagini4" text:anchor-type="char" svg:x="4.611cm" svg:y="0.291cm" svg:width="1.475cm" svg:height="1.422cm" draw:z-index="7"><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5-07-07T11:54:40.01</dc:date>
    <meta:editing-cycles>74</meta:editing-cycles>
    <meta:editing-duration>PT6H30M30S</meta:editing-duration>
    <meta:generator>OpenOffice/4.1.14$Win32 OpenOffice.org_project/4114m1$Build-9811</meta:generator>
    <dc:creator>Raffaele Zortea</dc:creator>
    <meta:document-statistic meta:table-count="0" meta:image-count="5" meta:object-count="0" meta:page-count="2" meta:paragraph-count="9" meta:word-count="430" meta:character-count="2839"/>
  </office:meta>
</office:document-meta>
</file>