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9AB93B6B3C.jpg"/>
  <manifest:file-entry manifest:media-type="image/png" manifest:full-path="Pictures/100000000000016C000001B0788810D5.png"/>
  <manifest:file-entry manifest:media-type="image/png" manifest:full-path="Pictures/100000000000020800000055D476512A.png"/>
  <manifest:file-entry manifest:media-type="image/png" manifest:full-path="Pictures/10000201000003FA000003D6D6BF3F56.png"/>
  <manifest:file-entry manifest:media-type="image/png" manifest:full-path="Pictures/100002010000058E000002BFC976417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2" style:family="paragraph" style:parent-style-name="Standard">
      <style:paragraph-properties fo:margin-left="0cm" fo:margin-right="0cm" fo:margin-top="0cm" fo:margin-bottom="0.212cm" fo:line-height="150%" fo:text-align="justify" style:justify-single-word="false" fo:orphans="0" fo:widows="0" fo:text-indent="0cm" style:auto-text-indent="false" fo:background-color="#ffffff" fo:padding="0cm" fo:border="none">
        <style:background-image/>
      </style:paragraph-properties>
    </style:style>
    <style:style style:name="P3"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style>
    <style:style style:name="P4" style:family="paragraph" style:parent-style-name="Standard">
      <style:paragraph-properties fo:text-align="end" style:justify-single-word="false"/>
      <style:text-properties fo:font-size="10pt" fo:font-style="italic" fo:font-weight="normal" style:font-size-asian="10pt" style:font-style-asian="italic" style:font-weight-asian="normal" style:font-size-complex="10pt"/>
    </style:style>
    <style:style style:name="P5" style:family="paragraph" style:parent-style-name="Standard">
      <style:paragraph-properties fo:text-align="center" style:justify-single-word="false"/>
      <style:text-properties fo:font-variant="normal" fo:text-transform="none" fo:color="#000000" style:text-line-through-styl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font-weight-complex="bold"/>
    </style:style>
    <style:style style:name="P6" style:family="paragraph" style:parent-style-name="Standard">
      <style:paragraph-properties fo:text-align="center" style:justify-single-word="false"/>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 style:family="paragraph" style:parent-style-name="Standard" style:master-page-name="Standard">
      <style:paragraph-properties fo:line-height="150%" fo:text-align="end" style:justify-single-word="false" style:page-number="auto"/>
    </style:style>
    <style:style style:name="T1"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style>
    <style:style style:name="T3"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weight-complex="normal"/>
    </style:style>
    <style:style style:name="T4" style:family="text">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style:style style:name="T5" style:family="text">
      <style:text-properties fo:font-variant="normal" fo:text-transform="none" fo:color="#000000" style:text-line-through-styl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016cm, -0.016cm, -0.016cm, -0.016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037cm, -0.035cm, -0.037cm, -0.035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048cm, -0.032cm, -0.048cm, -0.032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isa, 18 luglio 2025</text:p>
      <text:p text:style-name="P5">Se queste Mura potessero parlare</text:p>
      <text:p text:style-name="P3">Al Parlascio mostra con le opere del progetto inclusivo che ha coinvolto un gruppo di persone con Alzheimer</text:p>
      <text:p text:style-name="P6"/>
      <text:p text:style-name="P2"><text:span text:style-name="T4">Se queste Mura potessero parlare</text:span><text:span text:style-name="T1">: da </text:span><text:span text:style-name="T4">venerdì 18 luglio</text:span><text:span text:style-name="T1"> all'ingresso del Bastione del Parlascio sono in esposizione i lavori frutto del progetto di integrazione e socialità dedicato alle </text:span><text:span text:style-name="T4">persone con Alzheime</text:span><text:span text:style-name="T1">r che si è svolto nei mesi scorsi sul monumento. Nata da un'idea dell’</text:span><text:span text:style-name="T5">Associazione La Tartaruga</text:span><text:span text:style-name="T1"> e degli educatori museali di </text:span><text:span text:style-name="T5">CoopCulture</text:span><text:span text:style-name="T1">, la cooperativa che insieme ad </text:span><text:span text:style-name="T5">Itinera </text:span><text:span text:style-name="T2">e</text:span><text:span text:style-name="T5"> Promocultura</text:span><text:span text:style-name="T1"> gestisce il camminamento in quota, l'iniziativa ha permesso di mettere in luce le capacità creative dei partecipanti. I protagonisti sono stati coinvolti in</text:span><text:span text:style-name="T4"> tre appuntamenti </text:span><text:span text:style-name="T3">ricchi di attività</text:span><text:span text:style-name="T4"> per stimolare la memoria e le capacità socio-relazionali</text:span><text:span text:style-name="T1">: visione di foto d'epoca, performance musicale partecipata, pittura ad acquerello en plein air sulla terrazza con vista Torre Pendente. Accanto agli elaborati esposti, un QR code permette ai visitatori di collegarsi ed ascoltare la musica suonata dalla musicoterapeuta che ha fatto da base al componimento 'La ballata del Bastione'.</text:span></text:p>
      <text:p text:style-name="P2"><text:span text:style-name="T1">«L'obiettivo principale di questo progetto, <text:s/>afferente al percorso formativo della rete Musei Toscani per l’Alzheimer, è stato quello di offrire a queste persone uno spazio sicuro e stimolante in cui esprimere le proprie emozioni, i propri ricordi e pensieri» spiega</text:span><text:span text:style-name="T4"> Licinia Amabile</text:span><text:span text:style-name="T1">, educatrice museale di CoopCulture. «Da anni collaboriamo con la rete Musei Toscani per Alzheimer e l'apertura del Bastione grazie all'incontro con Licinia è diventata una grande opportunità. Molti dei nostri partecipanti lo hanno conosciuto come officina, altri lo hanno sempre visto chiuso. La sorpresa, la meraviglia ed il coinvolgimento tramite mediatori artistici sono riusciti ancora a generare comunicazione, benessere e <text:s/>buon umore – continua </text:span><text:span text:style-name="T4">Ilaria Filippeschi</text:span><text:span text:style-name="T1">, referente dell'associazione La Tartaruga, psicologa clinica, animatrice socio-educativa in ambito geriatrico ed esperta in arteterapia - La bellezza e la narrazione hanno indiscutibili effetti terapeutici su tutte le persone, ma in particolare con persone con deficit di comunicazione e memoria come i nostri </text:span><text:soft-page-break/><text:span text:style-name="T1">partecipanti. <text:s/>Ringraziamo per questa opportunità e speriamo di poter replicare».</text:span></text:p>
      <text:p text:style-name="P2"><text:span text:style-name="T1">«L'arte può giocare un ruolo cruciale nella gestione e nel miglioramento della qualità della vita delle persone, stimolando il loro potenziale creativo, la memoria e l'immaginazione – conclude </text:span><text:span text:style-name="T4">Michela Pezzini</text:span><text:span text:style-name="T1">, CoopCulture, responsabile della gestione delle Mura di Pisa <text:s/>– con questa mostra vogliamo dare alla cittadinanza e a tutti i visitatori delle Mura una testimonianza tangibile del progetto e dei suoi effetti positivi». .</text:span></text:p>
      <text:p text:style-name="P4">Raffaele Zortea</text:p>
      <text:p text:style-name="P4">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016cm, -0.016cm, -0.016cm, -0.016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037cm, -0.035cm, -0.037cm, -0.035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048cm, -0.032cm, -0.048cm, -0.032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00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932cm" fo:margin-left="0cm" fo:margin-right="0cm" fo:margin-bottom="2.835cm" style:dynamic-spacing="true"/>
      </style:header-style>
      <style:footer-style>
        <style:header-footer-properties svg:height="2.722cm" fo:margin-left="0cm" fo:margin-right="0cm" fo:margin-top="2.589cm" style:dynamic-spacing="true"/>
      </style:footer-style>
    </style:page-layout>
  </office:automatic-styles>
  <office:master-styles>
    <style:master-page style:name="Standard" style:page-layout-name="Mpm1">
      <style:header>
        <text:p text:style-name="MP1"><draw:frame draw:style-name="Mfr1" draw:name="1" text:anchor-type="char" svg:x="6.324cm" svg:y="0.201cm" svg:width="4.106cm" svg:height="2.028cm" draw:z-index="1"><draw:image xlink:href="Pictures/100002010000058E000002BFC976417B.png" xlink:type="simple" xlink:show="embed" xlink:actuate="onLoad"/></draw:frame></text:p>
      </style:header>
      <style:footer>
        <text:p text:style-name="MP1"><draw:frame draw:style-name="Mfr2" draw:name="2" text:anchor-type="char" svg:x="7.828cm" svg:y="0.476cm" svg:width="2.635cm" svg:height="1.217cm" draw:z-index="3"><draw:image xlink:href="Pictures/10000000000001160000009AB93B6B3C.jpg" xlink:type="simple" xlink:show="embed" xlink:actuate="onLoad"/></draw:frame><draw:frame draw:style-name="Mfr3" draw:name="3" text:anchor-type="char" svg:x="11.718cm" svg:y="0.714cm" svg:width="4.352cm" svg:height="0.873cm" draw:z-index="5"><draw:image xlink:href="Pictures/100000000000020800000055D476512A.png" xlink:type="simple" xlink:show="embed" xlink:actuate="onLoad"/></draw:frame><draw:frame draw:style-name="Mfr2" draw:name="4" text:anchor-type="char" svg:x="1.159cm" svg:y="0.344cm" svg:width="1.709cm" svg:height="1.896cm" draw:z-index="7"><draw:image xlink:href="Pictures/100000000000016C000001B0788810D5.png" xlink:type="simple" xlink:show="embed" xlink:actuate="onLoad"/></draw:frame><draw:frame draw:style-name="Mfr4" draw:name="5" text:anchor-type="char" svg:x="4.611cm" svg:y="0.635cm" svg:width="1.475cm" svg:height="1.422cm" draw:z-index="9"><draw:image xlink:href="Pictures/10000201000003FA000003D6D6BF3F5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7-18T10:27:01.32</dc:date>
    <dc:creator>Raffaele Zortea</dc:creator>
    <meta:generator>OpenOffice/4.1.8$Win32 OpenOffice.org_project/418m3$Build-9803</meta:generator>
    <meta:editing-duration>PT31M38S</meta:editing-duration>
    <meta:editing-cycles>15</meta:editing-cycles>
    <meta:document-statistic meta:table-count="0" meta:image-count="5" meta:object-count="0" meta:page-count="2" meta:paragraph-count="8" meta:word-count="401" meta:character-count="2763"/>
  </office:meta>
</office:document-meta>
</file>