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9A36960429.jpg"/>
  <manifest:file-entry manifest:media-type="" manifest:full-path="Pictures/2000000700003ACE00006E6333628CA6.svm"/>
  <manifest:file-entry manifest:media-type="" manifest:full-path="Pictures/2000000700003418000021E74C9B0A30.wmf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0pt" style:font-size-asian="60pt" style:font-size-complex="60pt"/>
    </style:style>
    <style:style style:name="P2" style:family="paragraph" style:parent-style-name="Footer">
      <style:text-properties fo:font-size="54pt" style:font-size-asian="54pt" style:font-size-complex="54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353cm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variant="normal" fo:text-transform="none" fo:color="#222222" fo:font-size="12pt" fo:letter-spacing="normal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variant="normal" fo:text-transform="none" fo:color="#222222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isa, 22 agosto 2025</text:p>
      <text:p text:style-name="P5">Cinema a passeggio sulle Mura</text:p>
      <text:p text:style-name="P6">Videoproiezioni per immergersi nella storia di Pisa</text:p>
      <text:p text:style-name="P3"/>
      <text:p text:style-name="P7"><text:span text:style-name="T1">Passeggiate in notturna ammirando Pisa dall'alto delle </text:span><text:span text:style-name="T2">Antiche Mura</text:span><text:span text:style-name="T1"> immersi nelle videoproiezioni che raccontano la storia della città: </text:span><text:span text:style-name="T2">dal 29 agosto </text:span><text:span text:style-name="T1">e per quattro venerdì sera tornano le '</text:span><text:span text:style-name="T2">Mura di Pisa Night Experience</text:span><text:span text:style-name="T1">'. I primi due appuntamenti, che cadono nel periodo dell'anno nel quale si ricordano il bombardamento del 31 agosto 1943 e la Liberazione del 2 settembre 1944, sono dedicati alle vicende della </text:span><text:span text:style-name="T2">città durante la Seconda Guerra Mondiale</text:span><text:span text:style-name="T1">. Testimonianze e filmati d'epoca ripercorrono un periodo che ha segnato Pisa, dall’entusiasmo per l’entrata in guerra fino a quando il fronte passa l'Arno, attraversando i giorni dell’occupazione tedesca e della città divisa in due, le vicende della resistenza con la brigata partigiana Casarosa, la cattedrale invasa dagli sfollati, l’incendio del Camposanto Monumentale, i rastrellamenti nazisti.</text:span></text:p>
      <text:p text:style-name="P7"><text:span text:style-name="T2">Venerdì 12 e 19 settembre</text:span><text:span text:style-name="T1"> sarà la volta dei </text:span><text:span text:style-name="T2">tour 'classici</text:span><text:span text:style-name="T1">' con le proiezioni che permetteranno di ripercorrere la storia di Pisa dall'</text:span><text:span text:style-name="T2">epoca romana ai giorni nostri</text:span><text:span text:style-name="T1">. Dotati di <text:s/>cuffie silent i partecipanti saranno immersi in un percorso coinvolgente attraverso i secoli, ricco di fatti ed aneddoti partendo dalla costruzione delle Mura e ritornando indietro al funzionamento ingegnoso delle terme romane, continuando con i fasti della Repubblica Marinara, e poi ancora la vita di Laura Ruschi, le vicende della fabbrica Marzotto e molto altro</text:span></text:p>
      <text:p text:style-name="P7"><text:span text:style-name="T1">I tour cinematografici notturni sono organizzati da </text:span><text:span text:style-name="T2">CoopCulture, Itinera e Promocultura</text:span><text:span text:style-name="T1"> in collaborazione con </text:span><text:span text:style-name="T2">Acquario della Memoria</text:span><text:span text:style-name="T1">. Partenza alle</text:span><text:span text:style-name="T2"> 21 presso la Torre Piezometrica Porta Paci</text:span><text:span text:style-name="T1">s presso il Polo Fibonacci, ex Marzotto, con accesso dal camminamento ciclopedonale all’esterno delle Mura che si raggiunge da via San Francesco o da via Vittorio Veneto. Arrivo alle 22.30 circa in Piazza dei Miracoli, la lunghezza della passeggiata è di circa 2 chilometri.</text:span></text:p>
      <text:p text:style-name="P7"><text:span text:style-name="T1">Biglietti a 10 euro (più 1,50 euro di prevendita), gratuito per gli accompagnatori di persone diversamente abili, consigliato per un pubblico dai 12 anni in su. Prenotazione consigliata fino ad </text:span><text:soft-page-break/><text:span text:style-name="T1">esaurimento posti disponibili andando sul sito </text:span><text:span text:style-name="T2">www.muradipisa.it</text:span><text:span text:style-name="T1">, chiamando lo 0500987480 dal lunedì al venerdì dalle 9 alle 13, oppure presso la biglietteria di Torre Santa Maria negli orari di apertura. Le persone con disabilità, previa comunicazione, potranno essere fatte salire e scendere attraverso l’ascensore di Torre Piezometrica non essendo presente ascensore presso la Torre Santa Maria.</text:span></text:p>
      <text:p text:style-name="P4">Raffaele Zortea</text:p>
      <text:p text:style-name="P4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0pt" style:font-size-asian="60pt" style:font-size-complex="60pt"/>
    </style:style>
    <style:style style:name="MP2" style:family="paragraph" style:parent-style-name="Footer">
      <style:text-properties fo:font-size="54pt" style:font-size-asian="54pt" style:font-size-complex="5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2.69cm" fo:margin-left="0cm" fo:margin-right="0cm" fo:margin-top="2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4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5" text:anchor-type="paragraph" svg:x="6.324cm" svg:y="0.201cm" svg:width="4.106cm" svg:height="2.028cm" draw:z-index="9"><draw:image xlink:href="Pictures/2000000700003ACE00006E6333628CA6.svm" xlink:type="simple" xlink:show="embed" xlink:actuate="onLoad"/></draw:frame></text:p>
      </style:header>
      <style:footer>
        <text:p text:style-name="MP2"><draw:frame draw:style-name="Mfr2" draw:name="immagini1" text:anchor-type="char" svg:x="7.828cm" svg:y="0.476cm" svg:width="2.635cm" svg:height="1.217cm" draw:z-index="1"><draw:image xlink:href="Pictures/10000000000001160000009A36960429.jpg" xlink:type="simple" xlink:show="embed" xlink:actuate="onLoad"/></draw:frame><draw:frame draw:style-name="Mfr2" draw:name="immagini2" text:anchor-type="char" svg:x="11.718cm" svg:y="0.714cm" svg:width="4.352cm" svg:height="0.875cm" draw:z-index="3"><draw:image xlink:href="Pictures/100000000000020800000055D476512A.png" xlink:type="simple" xlink:show="embed" xlink:actuate="onLoad"/></draw:frame><draw:frame draw:style-name="Mfr2" draw:name="immagini3" text:anchor-type="char" svg:x="1.344cm" svg:y="0.079cm" svg:width="1.711cm" svg:height="1.898cm" draw:z-index="5"><draw:image xlink:href="Pictures/100000000000016C000001B0788810D5.png" xlink:type="simple" xlink:show="embed" xlink:actuate="onLoad"/></draw:frame><draw:frame draw:style-name="Mfr2" draw:name="immagini4" text:anchor-type="char" svg:x="4.611cm" svg:y="0.291cm" svg:width="1.475cm" svg:height="1.422cm" draw:z-index="7"><draw:image xlink:href="Pictures/2000000700003418000021E74C9B0A30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14:25</meta:creation-date>
    <dc:date>2025-08-22T11:17:31.62</dc:date>
    <meta:editing-cycles>68</meta:editing-cycles>
    <meta:editing-duration>PT6H10M57S</meta:editing-duration>
    <meta:generator>OpenOffice/4.1.8$Win32 OpenOffice.org_project/418m3$Build-9803</meta:generator>
    <dc:creator>Raffaele Zortea</dc:creator>
    <meta:document-statistic meta:table-count="0" meta:image-count="5" meta:object-count="0" meta:page-count="2" meta:paragraph-count="9" meta:word-count="384" meta:character-count="2600"/>
  </office:meta>
</office:document-meta>
</file>