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 style:master-page-name="">
      <style:paragraph-properties fo:margin-left="0.252cm" fo:margin-right="0.328cm" fo:margin-top="0cm" fo:margin-bottom="0.212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.252cm" fo:margin-right="0.328cm" fo:margin-top="0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.252cm" fo:margin-right="0.328cm" fo:margin-top="0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Text_20_body">
      <style:paragraph-properties fo:margin-left="0.252cm" fo:margin-right="0.328cm" fo:margin-top="0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font-name="Times New Roman" fo:language="it" fo:country="IT" style:text-underline-style="none" style:font-name-asian="Calibri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sa, <text:s/>17 settembre 2025</text:p>
      <text:p text:style-name="P5"><text:span text:style-name="Internet_20_link"><text:span text:style-name="T3">Unframed, verso una nuova realtà</text:span></text:span></text:p>
      <text:p text:style-name="P6">Al Parlascio mostra di arte digitale con opere da tutto il mondo</text:p>
      <text:p text:style-name="P6">Venerdì inaugurazione con performance</text:p>
      <text:p text:style-name="P3"/>
      <text:p text:style-name="P7"><text:span text:style-name="T1">Unframed: quando i confini tra oggetti ed eventi si dissolvono dando vita ad una realtà fluida ed interconnessa. </text:span><text:span text:style-name="T2">Venerdì 19 settembre alle 19</text:span><text:span text:style-name="T1"> al </text:span><text:span text:style-name="T2">Bastione del Parlascio</text:span><text:span text:style-name="T1"> inaugurazione della mostra collettiva che esplora i nuovi percorsi artistici oltre i media tradizionali, una nuova visione in una realtà digitalizzata e iperconnessa. Le opere dialogano con il contesto urbano e storico, dando vita a un connubio tra tecnologia e memoria che trasforma gli spazi in scenari di sperimentazione contemporanea. <text:s/></text:span><text:span text:style-name="T2">Matteo Mandelli conosciuto come artista sotto lo pseudonimo di You realizzerà la performance </text:span><text:span text:style-name="T1">che lo ha reso celebre in ambito digitale e internazionale: </text:span><text:span text:style-name="T2">The Contact</text:span><text:span text:style-name="T1">. Con una smerigliatrice taglierà il display di uno schermo digitale trasformandolo in un’opera unica in cui i pixel modificati creano una sorta di quadro astratto. L’opera è una chiara citazione di Lucio Fontana, e come fece Fontana l’artista crea uno squarcio inventando un passaggio dimensionale, in questo caso dal mondo digitale a quello fisico.</text:span></text:p>
      <text:p text:style-name="P8">Nel dialogo tra arte e tecnologia, tra produzione e fruizione, la mostra si articola in quattro sezioni principali: AI Art, dove le tecnologie di intelligenza artificiale diventano strumenti creativi; Generative Art, con algoritmi che si fanno mezzo espressivo; Phygital Art, fusione tra arte tradizionale e digitale che supera i limiti della virtualità; Multimedia Art che con spirito creativo indaga i temi della nostra era. Il filo conduttore della mostra è la natura, con l’acqua elemento centrale, primordiale e simbolo universale, fondamento armonico dei codici matematici che descrivono il mondo che ci circonda, interpretata come codice biologico, matematico e poetico. <text:span text:style-name="T2">Gli artisti</text:span><text:span text:style-name="T1">: Pablo Alpe, A.L. Crego, Owen McAteer, Nicola Villa, Andrea Paoli, Zhang Lei, Scerbo, Roco, Katie Morris, Matteo Mandelli aka YOU, Xu Yutong. Zhang Wenchao. La mostra sarà visitabile negli </text:span><text:span text:style-name="T2">orari di apertura delle Mura di Pisa</text:span><text:span text:style-name="T1">, di cui il Bastione rappresenta uno degli accessi, a settembre tutti i giorni dalle 10 alle 19, a ottobre dalle </text:span><text:soft-page-break/><text:span text:style-name="T1">10 alle 18 con ultimo ingresso almeno 30 minuti prima della chiusura; biglietto di ingresso 5 euro intero, 3 euro ridotto comprensivo della passeggiata sul camminamento in quota. Domenica 12 ottobre alle 19 il finissage.</text:span></text:p>
      <text:p text:style-name="P7"><text:span text:style-name="T1">L'esposizione si presenta come la terza edizione di </text:span><text:span text:style-name="T2">Vicine Distanze</text:span><text:span text:style-name="T1">, che <text:s/>crea proposte espositive e allestitive che valorizzino i luoghi della città, con progetti site specific per attivare percorsi inediti e itinerari alternativi che ampliano lo sguardo oltre la Torre, restituendo a Pisa </text:span><text:span text:style-name="T1">nuove modalità di fruizione culturale. Prodotto da </text:span><text:span text:style-name="T2">EstOvestEst-APS</text:span><text:span text:style-name="T1">, in collaborazione con l’assessorato al turismo e commercio del </text:span><text:span text:style-name="T2">Comune di Pisa</text:span><text:span text:style-name="T1">, le cooperative </text:span><text:span text:style-name="T2">CoopCulture Itinera e Promocultura </text:span><text:span text:style-name="T1">che gestiscono le </text:span><text:span text:style-name="T2">Mura</text:span><text:span text:style-name="T1"> di Pisa ed il </text:span><text:span text:style-name="T2">Museo della Grafica</text:span><text:span text:style-name="T1"> di Pisa, Unframed vanta il </text:span><text:span text:style-name="T2">patrocinio</text:span><text:span text:style-name="T1"> dell’</text:span><text:span text:style-name="T2">Accademia di Belle Arti di Firenze</text:span><text:span text:style-name="T1">, della </text:span><text:span text:style-name="T2">Central Academy of Fine Arts</text:span><text:span text:style-name="T1"> (CAFA) di Pechino e della </text:span><text:span text:style-name="T2">Inner Mongolia Normal University Art College</text:span><text:span text:style-name="T1">. A conferma del respiro internazionale e del radicamento territoriale del progetto, oltre a </text:span><text:span text:style-name="T2">Farmacie Comunali Pisa S.p.A </text:span><text:span text:style-name="T1">ed </text:span><text:span text:style-name="T2">Acque S.p.A</text:span><text:span text:style-name="T1">, è l’</text:span><text:span text:style-name="T2">Italian Chinese Business Association</text:span><text:span text:style-name="T1">, con sede a Milano e membri presenti in tutto il territorio nazionale, ad aver sostenuto l'iniziativa, essendo impegnata da sempre a promuovere scambi non solo commerciali, ma anche artistico culturali tra Cina e Italia.</text:span></text:p>
      <text:p text:style-name="P8"><text:span text:style-name="T1">«Pisa è sempre stata all'avanguardia in ogni forma del sapere ed espressione culturale, così anche per quanto riguarda l'arte occorre ribadire l'eccellenza e la precocità di Pisa come prima matrice e culla delle arti – </text:span><text:span text:style-name="T2">dichiara l'assessore Paolo Pesciatini </text:span><text:span text:style-name="T1">- basta visitare il museo di San Matteo e il Museo dell'Opera Primaziale per rendersene conto. <text:s/>L'idea di questo progetto è quella di stimolare la riflessione e l'attenzione verso tutte le innovazioni, l'utilizzo delle nuove tecnologie e le manifestazioni della creatività umana nel contemporaneo. Vogliamo farlo con a dimostrazione che l'arte anticipa scoperte e nuovi linguaggi e crea legami, aperture e dialogo che, oggi più che mai, rappresentano una necessità vitale».</text:span></text:p>
      <text:p text:style-name="P8"><text:span text:style-name="T1">«Unframed non è soltanto una mostra di arte digitale, ma un vero e proprio inno alla pace. Le mura antiche di Pisa, nate come difesa, si trasformano in uno schermo aperto al dialogo e alla </text:span><text:soft-page-break/><text:span text:style-name="T1">creatività condivisa, accogliendo opere che superano cornici e confini, intrecciano linguaggi e culture diverse e dimostrano come l’arte possa farsi ponte universale, capace di unire invece che dividere – spiega </text:span><text:span text:style-name="T2">Elisa Debernardi</text:span><text:span text:style-name="T1">, presidente associazione Pisa Estovestest - Il progetto coinvolge istituzioni culturali, associazioni e operatori locali. Accanto all’esposizione, saranno organizzati incontri convegni, tavole rotonde e momenti di confronto che rafforzeranno la cooperazione tra atenei, centri di ricerca, professionisti e realtà territoriali».</text:span></text:p>
      <text:p text:style-name="P8"><text:span text:style-name="T1">«Ho concepito la mostra con l’intento di restituire al pubblico uno scenario in pieno fermento a livello internazionale, che si muove al crocevia tra arte digitale, scienza e tecnologia – continua il curatore </text:span><text:span text:style-name="T2">Claudio Francesconi</text:span><text:span text:style-name="T1"> - Le opere degli artisti invitati tracciano un percorso affascinante lungo quel sottile confine in cui la ricerca tecnologica incontra la sensibilità estetica del nostro tempo, aprendo a riflessioni nuove e sorprendenti. Il titolo racchiude il senso del progetto: un’arte che non vuole essere imprigionata in un oggetto materiale, senza cornici e senza limiti, capace di oltrepassare barriere linguistiche e culturali».</text:span></text:p>
      <text:p text:style-name="P8"><text:span text:style-name="T1">«Il Bastione del Parlascio, per la sua posizione, la sua storia e la sua attuale funzione, rappresenta un luogo di congiunzione tra turisti, cittadini e studenti – commentano </text:span><text:span text:style-name="T2">Michela Pezzini</text:span><text:span text:style-name="T1"> responsabile Mura di Pisa e </text:span><text:span text:style-name="T2">Raffaele Zortea</text:span><text:span text:style-name="T1"> comunicazione ed eventi Mura di Pisa - siamo felici di ospitare questa esposizione che sottolinea l'importanza del Bastione e delle Mura di Pisa come laboratorio creativo e spazio per il dialogo».</text:span></text:p>
      <text:p text:style-name="P8"><text:span text:style-name="T1">Hanno inoltre partecipato alla conferenza stampa </text:span><text:span text:style-name="T2">Marco Favale</text:span><text:span text:style-name="T1">, responsabile comunicazione Acsi; </text:span><text:span text:style-name="T2">Roberta Lazzeretti</text:span><text:span text:style-name="T1">, vicepresidente dell'Ordine degli architetti, pianificatori, paesaggisti e conservatori della Provincia di Pisa; </text:span><text:span text:style-name="T2">Alessandro Tosi</text:span><text:span text:style-name="T1">, direttore del Museo della Grafica; <text:s/></text:span><text:span text:style-name="T2">Fabrizio Grossi</text:span><text:span text:style-name="T1">.</text:span></text:p>
      <text:p text:style-name="P9"/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1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2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5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8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11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9-17T13:03:01.98</dc:date>
    <meta:editing-cycles>88</meta:editing-cycles>
    <meta:editing-duration>PT6H54M2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3" meta:paragraph-count="14" meta:word-count="959" meta:character-count="6458"/>
  </office:meta>
</office:document-meta>
</file>