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F8200000F8244E70788.svm"/>
  <manifest:file-entry manifest:media-type="" manifest:full-path="Pictures/2000000700000F8200000F82CDADD2A8.svm"/>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 manifest:full-path="Pictures/20000007000023730000578260756C3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style:line-height-at-least="0.353cm" fo:text-align="center"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paragraph-properties fo:margin-left="0.252cm" fo:margin-right="0.328cm" fo:margin-top="0cm" fo:margin-bottom="0.212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Text_20_body" style:master-page-name="">
      <style:paragraph-properties fo:margin-left="0.252cm" fo:margin-right="0.328cm" fo:margin-top="0cm" fo:margin-bottom="0.212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weight="normal" style:font-weight-asian="normal" style:font-weight-complex="normal" fo:hyphenate="false" fo:hyphenation-remain-char-count="2" fo:hyphenation-push-char-count="2"/>
    </style:style>
    <style:style style:name="P10" style:family="paragraph" style:parent-style-name="Text_20_body">
      <style:paragraph-properties fo:margin-left="0.252cm" fo:margin-right="0.328cm" fo:margin-top="0cm" fo:margin-bottom="0.212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weight="normal" style:font-weight-asian="normal" style:font-weight-complex="normal" fo:hyphenate="false" fo:hyphenation-remain-char-count="2" fo:hyphenation-push-char-count="2"/>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font-name="Times New Roman" fo:language="it" fo:country="IT" style:text-underline-style="none" style:font-name-asian="Calibri"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sa, <text:s/>10 dicembre 2025</text:p>
      <text:p text:style-name="P5"><text:span text:style-name="Internet_20_link"><text:span text:style-name="T3">Proposte improbabili per migliorare Pisa</text:span></text:span></text:p>
      <text:p text:style-name="P6">Al Bastione Parlascio mostra di Tuono Pettinato</text:p>
      <text:p text:style-name="P3"/>
      <text:p text:style-name="P9"><text:span text:style-name="T1"/></text:p>
      <text:p text:style-name="P10"><text:span text:style-name="T1">Si è aperta al Bastione del Parlascio la mostra '</text:span><text:span text:style-name="T2">Proposte improbabili per migliorare Pisa'</text:span><text:span text:style-name="T1"> che ripercorre alcune tappe del lavoro del fumettista </text:span><text:span text:style-name="T2">Tuono Pettinato</text:span><text:span text:style-name="T1"> ed il suo rapporto con Pisa, sua città natale. L'inaugurazione si è svolta alla presenza dell'assessore al turismo del Comune di Pisa </text:span><text:span text:style-name="T2">Paolo Pesciatini</text:span><text:span text:style-name="T1">, di </text:span><text:span text:style-name="T2">Lia Remorini</text:span><text:span text:style-name="T1"> presidente della Fondazione Tuono Pettinato, di </text:span><text:span text:style-name="T2">Raffaele Zortea</text:span><text:span text:style-name="T1">, CoopCulture, responsabile comunicazione Mura di Pisa, di </text:span><text:span text:style-name="T2">Sandro Noto </text:span><text:span text:style-name="T1">per la rivista Seconda Cronaca, del fumettista </text:span><text:span text:style-name="T2">Giovanni Timpano</text:span><text:span text:style-name="T1"> e della </text:span><text:span text:style-name="T2">classe 3E </text:span><text:span text:style-name="T1">a indirizzo grafico del Liceo artistico F. Russoli</text:span></text:p>
      <text:p text:style-name="P10"><text:span text:style-name="T1">Il titolo ricorda la </text:span><text:span text:style-name="T2">collaborazione con la rivista “Seconda Cronaca”</text:span><text:span text:style-name="T1"> durata per vari numeri dal 2017 al 2019: il tono ironico e surreale di Tuono Pettinato ha caratterizzato una rubrica che trattava di aspetti, eventi e </text:span><text:span text:style-name="T2">temi locali di attualità</text:span><text:span text:style-name="T1"> al momento dell’uscita editoriale: dal Pisa Mover agli ingorghi sul Ponte della Vittoria, dal Gay Pride del 2019 alle ordinanze comunali antimovida. Per l’occasione Tuono Pettinato ha creato due personaggi: </text:span><text:span text:style-name="T2">Arno,</text:span><text:span text:style-name="T1"> il cane rosso con la croce di Pisa sul petto e la sciarpa neroazzurra del Pisa Calcio e Kinzy, il bambino saggio che dialoga con Arno. L’esposizione è </text:span><text:span text:style-name="T2">visitabile fino al 18 gennaio </text:span><text:span text:style-name="T1">durante gli orari di apertura delle Mura di Pisa, tutti i giorni salvo maltempo dalle 10 alle 17 con ultima entrata alle 16.30, </text:span><text:span text:style-name="T2">ingresso compreso nel biglietto di accesso </text:span><text:span text:style-name="T1">al camminamento in quota.</text:span></text:p>
      <text:p text:style-name="P10"><text:span text:style-name="T2">Interpretazioni ironiche e suggerimenti “originali e creativi”</text:span><text:span text:style-name="T1"> per migliorare la città, partendo dal </text:span><text:span text:style-name="T2">legame con librerie, case editrici, attività varie, biblioteche e scuole</text:span><text:span text:style-name="T1">: Libreria dei Ragazzi, Libreria Ghibellina, Editrice Campanila, Pacini Editore, Marchetti Editore, Pasticceria Frangioni, Ottica Allegrini, Cineclub Arsenale, Barbiere Papillon, Sezione Soci Coop di Pisa, Biblioteca SMS e scuole.</text:span></text:p>
      <text:p text:style-name="P10"><text:soft-page-break/><text:span text:style-name="T1">Alla realizzazione della mostra hanno collaborato la </text:span><text:span text:style-name="T2">classe 3 E a indirizzo grafico del Liceo Artistico Russoli</text:span><text:span text:style-name="T1"> e il fumettista </text:span><text:span text:style-name="T2">Giovanni Timpano</text:span><text:span text:style-name="T1">. In esposizione anche i lavori degli studenti che hanno progettato possibili locandine con suggerimenti di migliorie per Pisa. Giovanni Timpano (fumettista, illustratore di campagne pubblicitarie commissionate da grandi marche come Ferrari, Lego, Mediaworld per il loro stand a Lucca Comics, disegnatore di Batman; lavora al videogioco “Call of Duty”), ha incontrato la classe dando testimonianza dei contenuti e delle modalità del lavoro di grafico e illustratore. L’evento è organizzato dalla </text:span><text:span text:style-name="T2">Fondazione Pettinato</text:span><text:span text:style-name="T1"> in collaborazione con le cooperative </text:span><text:span text:style-name="T2">CoopCulture, Itinera e Promocultura </text:span><text:span text:style-name="T1">che gestiscono le </text:span><text:span text:style-name="T2">Mura di Pisa</text:span><text:span text:style-name="T1"> ed il Bastione del Parlascio, con il </text:span><text:span text:style-name="T2">Liceo artistico F.Russoli</text:span><text:span text:style-name="T1">, con la rivista</text:span><text:span text:style-name="T2"> ‘Seconda Cronaca’</text:span><text:span text:style-name="T1"> e con il</text:span><text:span text:style-name="T2"> Comune di Pisa</text:span><text:span text:style-name="T1">.</text:span></text:p>
      <text:p text:style-name="P7"/>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3.552cm" svg:y="0.201cm" svg:width="4.106cm" svg:height="2.028cm" draw:z-index="9"><draw:image xlink:href="Pictures/2000000700003ACE00006E6333628CA6.svm" xlink:type="simple" xlink:show="embed" xlink:actuate="onLoad"/></draw:frame><draw:frame draw:style-name="Mfr1" draw:name="immagini6" text:anchor-type="paragraph" svg:x="9.917cm" svg:y="0.159cm" svg:width="4.671cm" svg:height="2.08cm" draw:z-index="11"><draw:image xlink:href="Pictures/20000007000023730000578260756C36.svm" xlink:type="simple" xlink:show="embed" xlink:actuate="onLoad"/></draw:frame></text:p>
      </style:header>
      <style:footer>
        <text:p text:style-name="MP2"><draw:frame draw:style-name="Mfr1" draw:name="immagini8" text:anchor-type="paragraph" svg:x="12.469cm" svg:y="0.344cm" svg:width="1.642cm" svg:height="1.642cm" draw:z-index="13"><draw:image xlink:href="Pictures/2000000700000F8200000F82CDADD2A8.svm" xlink:type="simple" xlink:show="embed" xlink:actuate="onLoad"/></draw:frame><draw:frame draw:style-name="Mfr1" draw:name="immagini7" text:anchor-type="paragraph" svg:x="14.877cm" svg:y="0.053cm" svg:width="2.013cm" svg:height="2.066cm" draw:z-index="15"><draw:image xlink:href="Pictures/2000000700000F8200000F8244E70788.svm" xlink:type="simple" xlink:show="embed" xlink:actuate="onLoad"/></draw:frame><draw:frame draw:style-name="Mfr2" draw:name="immagini1" text:anchor-type="char" svg:x="4.955cm" svg:y="0.376cm" svg:width="2.635cm" svg:height="1.217cm" draw:z-index="1"><draw:image xlink:href="Pictures/10000000000001160000009A36960429.jpg" xlink:type="simple" xlink:show="embed" xlink:actuate="onLoad"/></draw:frame><draw:frame draw:style-name="Mfr2" draw:name="immagini2" text:anchor-type="char" svg:x="7.962cm" svg:y="0.563cm" svg:width="4.352cm" svg:height="0.875cm" draw:z-index="3"><draw:image xlink:href="Pictures/100000000000020800000055D476512A.png" xlink:type="simple" xlink:show="embed" xlink:actuate="onLoad"/></draw:frame><draw:frame draw:style-name="Mfr2" draw:name="immagini3" text:anchor-type="char" svg:x="0.437cm" svg:y="0.079cm" svg:width="1.711cm" svg:height="1.898cm" draw:z-index="5"><draw:image xlink:href="Pictures/100000000000016C000001B0788810D5.png" xlink:type="simple" xlink:show="embed" xlink:actuate="onLoad"/></draw:frame><draw:frame draw:style-name="Mfr2" draw:name="immagini4" text:anchor-type="char" svg:x="2.746cm" svg:y="0.316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12-05T10:58:25.09</dc:date>
    <meta:editing-cycles>87</meta:editing-cycles>
    <meta:editing-duration>PT6H58M47S</meta:editing-duration>
    <meta:generator>OpenOffice/4.1.14$Win32 OpenOffice.org_project/4114m1$Build-9811</meta:generator>
    <dc:creator>Raffaele Zortea</dc:creator>
    <meta:document-statistic meta:table-count="0" meta:image-count="8" meta:object-count="0" meta:page-count="2" meta:paragraph-count="9" meta:word-count="427" meta:character-count="2881"/>
  </office:meta>
</office:document-meta>
</file>