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Text_20_body">
      <style:paragraph-properties fo:line-height="150%" fo:text-align="center" style:justify-single-word="false"/>
      <style:text-properties style:font-name="Times New Roman" fo:font-size="24pt" fo:font-style="normal" fo:font-weight="bold" style:font-size-asian="24pt" style:font-style-asian="normal" style:font-weight-asian="bold" style:font-name-complex="Times New Roman" style:font-size-complex="24pt" style:font-style-complex="normal" style:font-weight-complex="bold"/>
    </style:style>
    <style:style style:name="P5" style:family="paragraph" style:parent-style-name="Text_20_body">
      <style:paragraph-properties fo:line-height="150%" fo:text-align="justify"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6" style:family="paragraph" style:parent-style-name="Standard">
      <style:paragraph-properties fo:margin-left="0.265cm" fo:margin-right="0.318cm" style:line-height-at-least="0.353cm" fo:text-align="end" style:justify-single-word="false" fo:orphans="0" fo:widows="0" fo:hyphenation-ladder-count="no-limit" fo:text-indent="0cm" style:auto-text-indent="false" style:text-autospace="ideograph-alpha" style:punctuation-wrap="hanging" style:line-break="strict" style:writing-mode="lr-tb"/>
      <style:text-properties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7"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 style:family="paragraph" style:parent-style-name="Standard" style:master-page-name="Standard">
      <style:paragraph-properties fo:line-height="150%" fo:text-align="end" style:justify-single-word="false" style:page-number="auto"/>
    </style:style>
    <style:style style:name="P9" style:family="paragraph" style:parent-style-name="Text_20_body" style:master-page-name="">
      <style:paragraph-properties fo:margin-left="0.265cm" fo:margin-right="0.318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isa, 13 dicembre 2025</text:p>
      <text:p text:style-name="P4">Mura di Pisa a Natale</text:p>
      <text:p text:style-name="P3">Aperture, visite speciali con videoproeizioni e mostra al Parlascio</text:p>
      <text:p text:style-name="P5"/>
      <text:p text:style-name="P9">Le <text:span text:style-name="T1">Mura di Pisa</text:span> si preparano a vivere il periodo più magico dell'anno: in questi giorni il camminamento in quota è <text:span text:style-name="T1">aperto dalle 10 alle 17 anche a Santo Stefano ed il primo dell'anno</text:span>, unica chiusura il giorno di Natale. Un viaggio nella storia cittadina da fare in autonomia con l'app gratuita 'Mura di Pisa', prenotando una visita guidata oppure partecipando ai tanti eventi speciali.</text:p>
      <text:p text:style-name="P7">Torna sotto le feste l’edizione classic di <text:span text:style-name="T1">Mura di Pisa Night Experience,</text:span> <text:s/>il tour cinematografico in collaborazione con <text:span text:style-name="T1">Acquario della Memoria</text:span>. Un racconto originale che, attraverso proiezioni ed audio immersivi, permette di rivivere la storia della città dall’epoca romana alle glorie medievali, dalla rivoluzione industriale ai giorni nostri, dal funzionamento ingegnoso delle terme romane alle vicende della fabbrica Marzotto passando per i fasti della Repubblica Marinara e la vita di Laura Ruschi. Appuntamento <text:span text:style-name="T1">sabato 20 dicembre </text:span>con repliche sabato 27 dicembre e sabato 3 gennaio: partenza alle 18 da Torre Piezometrica (Polo Fibonacci, ex Marzotto, con accesso dal camminamento ciclopedonale all’esterno delle Mura che si raggiunge da via San Francesco o da via Vittorio Veneto) con arrivo alle 19.30 circa in <text:span text:style-name="T1">Piazza dei Miracoli</text:span>. Biglietti a 10 euro, <text:span text:style-name="T1">prenotazione consigliata fino a esaurimento dei posti disponibili</text:span>, info chiamando il numero 0500987480 dal lunedì al venerdì dalle 9 alle 13, sul sito www.muradipisa.it e sull’App Mura di Pisa, prenotazioni su https://bit.ly/MuraNightNatale.</text:p>
      <text:p text:style-name="P7">Al <text:span text:style-name="T1">Bastione del Parlascio continua fino al 18 gennaio</text:span> l'esposizione dedicata al fumettista pisano <text:span text:style-name="T1">Tuono Pettinato</text:span>, dal titolo '<text:span text:style-name="T1">Proposte improbabili per migliorare Pisa'</text:span>, che ha tra i protagonisti il cane Arno alla ricerca di idee per la città, sul solco dell'interesse che il disegnatore ha sempre avuto per il coinvolgimento delle attività culturali e commerciali del tessuto urbano. <text:soft-page-break/>Organizzata dalla <text:span text:style-name="T1">Fondazione Tuono Pettinato</text:span>, la mostra è in collaborazione con la rivista <text:span text:style-name="T1">Seconda Cronaca</text:span>, con le cooperative <text:span text:style-name="T1">CoopCulture, Itinera</text:span> e<text:span text:style-name="T1"> Promocultura</text:span> che gestiscono le Mura di Pisa ed il Bastione del Parlascio, con il <text:span text:style-name="T1">Comune di Pisa</text:span> e con il <text:span text:style-name="T1">liceo artistico Russoli</text:span>: gli studenti hanno rielaborato le suggestioni che arrivano dalle tavole esposte. Visitabile negli orari di apertura delle Mura, ingresso compreso nel biglietto per il camminamento in quota.</text:p>
      <text:p text:style-name="P7"/>
      <text:p text:style-name="P6">Raffaele Zortea</text:p>
      <text:p text:style-name="P6">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5-12-12T17:34:36.58</dc:date>
    <meta:editing-cycles>46</meta:editing-cycles>
    <meta:editing-duration>PT4H29M34S</meta:editing-duration>
    <meta:generator>OpenOffice/4.1.14$Win32 OpenOffice.org_project/4114m1$Build-9811</meta:generator>
    <dc:creator>Raffaele Zortea</dc:creator>
    <meta:document-statistic meta:table-count="0" meta:image-count="5" meta:object-count="0" meta:page-count="2" meta:paragraph-count="8" meta:word-count="376" meta:character-count="2502"/>
  </office:meta>
</office:document-meta>
</file>