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4"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6"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Standard" style:master-page-name="">
      <style:paragraph-properties fo:margin-left="0.265cm" fo:margin-right="0cm" style:line-height-at-least="0.353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font-size="16pt" fo:font-style="normal" fo:font-weight="bold" style:font-size-asian="16pt" style:font-style-asian="normal" style:font-weight-asian="bold" style:font-size-complex="16pt" style:font-style-complex="normal" style:font-weight-complex="bold" fo:hyphenate="false" fo:hyphenation-remain-char-count="2" fo:hyphenation-push-char-count="2"/>
    </style:style>
    <style:style style:name="P10"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sa, 23 marzo 2026</text:p>
      <text:p text:style-name="P3">Primavera sulle Mura</text:p>
      <text:p text:style-name="P9">Si parte con le Night Experience, visite in notturna con videoproiezioni sulla storia di Pisa</text:p>
      <text:p text:style-name="P4"/>
      <text:p text:style-name="P10">A marzo le Mura di Pisa si preparano alla primavera ed alla stagione turistica, che entra nel vivo con il Capodanno Pisano e con la Pasqua. Grazie al camminamento in quota i visitatori potranno ammirare la città dall'alto, partendo da piazza dei Miracoli ed inoltrandosi fino ai lungarni tra scorsi unici con terme romane, chiese, campanili e panorami mozzafiato dai giardini urbani ai monti. Il monumento rimarrà aperto tutti i giorni, salvo maltempo, dalle 10 alle 18 con ultimo ingresso alle 17.30, mentre dal 1° aprile, in seguito al cambio dell'ora si arriverà fino alle 20.</text:p>
      <text:p text:style-name="P6">Sabato 28 marzo inizia il nuovo ciclo di <text:span text:style-name="T1">'Mura di Pisa Night Experience', visite in notturna con cineproiezioni</text:span> in collaborazione con Acquario della Memoria: grazie alle cuffie silent i partecipanti saranno immersi in un percorso coinvolgente attraverso i secoli, ricco di fatti ed aneddoti: dal funzionamento ingegnoso delle terme romane ai fasti della Repubblica Marinara, dalla vita di Laura Ruschi alle vicende della fabbrica Marzotto, con originali contenuti audio e video che permettono di rivivere la storia di Pisa dagli albori romana ai giorni nostri. Partenza alle 21 presso la Torre Piezometrica Porta Pacis presso il Polo Fibonacci, arrivo alle 22.30 circa in Piazza dei Miracoli, replica sabato 4 aprile.</text:p>
      <text:p text:style-name="P6">Biglietti a 10 euro (più 1,50 euro di prevendita), gratuito per gli accompagnatori di persone diversamente abili, consigliato per un pubblico dai 12 anni in su. Prenotazione consigliata fino a esaurimento dei posti disponibili. Info chiamando il numero 0500987480 dal lunedì al venerdì dalle 9 alle 13, sull’App Mura di Pisa, prenotazioni su https://bit.ly/MuraNightEX. Le persone con disabilità, previa comunicazione, potranno salire e scendere all’ascensore di Torre Piezometrica.</text:p>
      <text:p text:style-name="P6"><text:soft-page-break/></text:p>
      <text:p text:style-name="P5">Raffaele Zortea</text:p>
      <text:p text:style-name="P5">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3-19T10:16:36.25</dc:date>
    <meta:editing-cycles>72</meta:editing-cycles>
    <meta:editing-duration>PT5H18M58S</meta:editing-duration>
    <meta:generator>OpenOffice/4.1.14$Win32 OpenOffice.org_project/4114m1$Build-9811</meta:generator>
    <dc:creator>Raffaele Zortea</dc:creator>
    <meta:document-statistic meta:table-count="0" meta:image-count="5" meta:object-count="0" meta:page-count="2" meta:paragraph-count="8" meta:word-count="300" meta:character-count="1962"/>
  </office:meta>
</office:document-meta>
</file>