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24pt" fo:font-style="normal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.265cm" fo:margin-right="0.318cm" style:line-height-at-least="0.353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265cm" fo:margin-right="0cm" style:line-height-at-least="0.353cm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Text_20_body" style:master-page-name="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6 aprile 2026</text:p>
      <text:p text:style-name="P3">Mura botaniche</text:p>
      <text:p text:style-name="P7">Alla scoperta della flora urbana, dall'alto del camminamento all'orto botanico</text:p>
      <text:p text:style-name="P4"/>
      <text:p text:style-name="P9">La primavera irrompe sulle Mura di Pisa che in questa stagione regalano il meglio: il risveglio delle piante e i loro fiori rendono ancora più affascinante il camminamento in quota, mentre le giornate si allungano ed il monumento rimane aperto fino alle 20. In questo contesto torna l’appuntamento stagionale con <text:span text:style-name="T1">‘Mura botaniche’</text:span>, visita guidata <text:span text:style-name="T1">con gli esperti dell’Orto e Museo Botanico </text:span>che illustreranno le peculiarità della flora urbana dal celebre cappero a tutte le altre specie che crescono sulle Mura sfruttandone ogni anfratto.</text:p>
      <text:p text:style-name="P6"><text:span text:style-name="T1">Sabato 11 aprile partenza alle 15 </text:span>al punto di accesso di Torre Piezometrica dietro al Polo Fibonacci, con arrivo in piazza dei Miracoli. La visita proseguirà nell’Orto Botanico, vero gioiello cittadino che racchiude specie vegetali e storie tutte da raccontare. La durata complessiva della visita sarà di circa tre ore, posti limitati con prenotazione consigliata via mail a educazione.ortomuseobot@sma.unipi.it entro venerdì 10 aprile alle 12. Biglietto a 9 euro che comprende l’accesso alle Mura e l’accesso all’Orto Botanico, da pagare in loco.</text:p>
      <text:p text:style-name="P6"/>
      <text:p text:style-name="P5">Raffaele Zortea</text:p>
      <text:p text:style-name="P5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6-04-04T10:46:43.83</dc:date>
    <meta:editing-cycles>74</meta:editing-cycles>
    <meta:editing-duration>PT5H37M23S</meta:editing-duration>
    <meta:generator>OpenOffice/4.1.14$Win32 OpenOffice.org_project/4114m1$Build-9811</meta:generator>
    <dc:creator>Raffaele Zortea</dc:creator>
    <meta:document-statistic meta:table-count="0" meta:image-count="5" meta:object-count="0" meta:page-count="1" meta:paragraph-count="7" meta:word-count="185" meta:character-count="1246"/>
  </office:meta>
</office:document-meta>
</file>