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24pt" fo:font-style="normal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left="0.265cm" fo:margin-right="0.318cm" style:line-height-at-least="0.353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.265cm" fo:margin-right="0cm" style:line-height-at-least="0.353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9" style:family="paragraph" style:parent-style-name="Text_20_body" style:master-page-name="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sa, 13 aprile 2026</text:p>
      <text:p text:style-name="P3">La natura delle Mura</text:p>
      <text:p text:style-name="P7">Un corridoio ecologico urbano: visita guidata in quota alla ricerca di donnole e altri piccoli animali</text:p>
      <text:p text:style-name="P4"/>
      <text:p text:style-name="P9"><text:span text:style-name="T1">Domenica 19 aprile </text:span>viaggio alla scoperta della flora e della fauna con ‘La natura delle Mura’, escursione dedicata ai microambienti naturali, nicchie ecologiche urbane peculiari dove si trovano lucertole, rapaci notturni e altri piccoli animali che trovano a queste altezze un habitat particolare, un corridoio ecologico in centro città, con la guida di <text:span text:style-name="T1">Marco Zuffi del Museo di Storia Naturale dell’Università di Pisa</text:span>.</text:p>
      <text:p text:style-name="P6">Si consigliano scarpe comode, acqua, cappellino e un binocolo. Partenza alle 10 dalla Torre di legno e conclusione in Piazza dei Miracoli. Biglietti a 10 euro (più 1,50 euro di prevendita), gratuito per gli accompagnatori di persone diversamente abili. Prenotazione consigliata fino a esaurimento dei posti disponibili. Info chiamando il numero 0500987480 dal lunedì al venerdì dalle 9 alle 13, sull’App Mura di Pisa, prenotazioni su https://bit.ly/NaturaMura. Le persone con disabilità, previa comunicazione, potranno salire e scendere all’ascensore di Torre Piezometrica o del Bastione del Parlascio.</text:p>
      <text:p text:style-name="P6"/>
      <text:p text:style-name="P5">Raffaele Zortea</text:p>
      <text:p text:style-name="P5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4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0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1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2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3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6-04-13T08:38:17.86</dc:date>
    <meta:editing-cycles>77</meta:editing-cycles>
    <meta:editing-duration>PT5H40M18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1" meta:paragraph-count="7" meta:word-count="177" meta:character-count="1215"/>
  </office:meta>
</office:document-meta>
</file>