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ACE00006E6333628CA6.svm"/>
  <manifest:file-entry manifest:media-type="" manifest:full-path="Pictures/2000000700000B9400000635D7E7FD7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3"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4" style:family="paragraph" style:parent-style-name="Standard">
      <style:paragraph-properties fo:margin-left="0.265cm" fo:margin-right="0.318cm" style:line-height-at-least="0.353cm" fo:text-align="end" style:justify-single-word="false" fo:orphans="0" fo:widows="0" fo:hyphenation-ladder-count="no-limit" fo:text-indent="0cm" style:auto-text-indent="false" style:text-autospace="ideograph-alpha" style:punctuation-wrap="hanging" style:line-break="stric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5"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 style:family="paragraph" style:parent-style-name="Text_20_body" style:master-page-name="">
      <style:paragraph-properties fo:margin-left="0.265cm" fo:margin-right="0.318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 style:family="paragraph" style:parent-style-name="Standard" style:master-page-name="">
      <style:paragraph-properties fo:margin-left="0.265cm" fo:margin-right="0cm" style:line-height-at-least="0.353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font-size="16pt" fo:font-style="normal" fo:font-weight="bold" style:font-size-asian="16pt" style:font-style-asian="normal" style:font-weight-asian="bold" style:font-size-complex="16pt" style:font-style-complex="normal" style:font-weight-complex="bold" fo:hyphenate="false" fo:hyphenation-remain-char-count="2" fo:hyphenation-push-char-count="2"/>
    </style:style>
    <style:style style:name="P8" style:family="paragraph" style:parent-style-name="Standard" style:master-page-name="Standard">
      <style:paragraph-properties fo:line-height="150%" fo:text-align="end" style:justify-single-word="false" style:page-number="auto"/>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6" text:anchor-type="page" text:anchor-page-number="1" svg:x="6.77cm" svg:y="2.325cm" svg:width="2.963cm" svg:height="1.589cm" draw:z-index="0">
        <draw:image xlink:href="Pictures/2000000700000B9400000635D7E7FD70.svm" xlink:type="simple" xlink:show="embed" xlink:actuate="onLoad"/>
      </draw:frame>
      <draw:frame draw:style-name="fr2" draw:name="immagini7" text:anchor-type="page" text:anchor-page-number="2" svg:x="7.034cm" svg:y="2.325cm" svg:width="2.963cm" svg:height="1.589cm" draw:z-index="1">
        <draw:image xlink:href="Pictures/2000000700000B9400000635D7E7FD70.svm" xlink:type="simple" xlink:show="embed" xlink:actuate="onLoad"/>
      </draw:frame>
      <text:p text:style-name="P8">Pisa, 20 aprile 2026</text:p>
      <text:p text:style-name="P2">Le donne nella Liberazione di Pisa</text:p>
      <text:p text:style-name="P7">Un'immersione nella storia: dalle Mura a Coltano, triplo appuntamento con le passeggiate con videoproiezioni targate Acquario della Memoria</text:p>
      <text:p text:style-name="P3"/>
      <text:p text:style-name="P6">Un'immersione nella memoria e nella storia di Pisa: per il fine settimana del 25 aprile <text:span text:style-name="T1">triplo appuntamento con il Walking Cinema</text:span> targato 'Acquario della Memoria', passeggiate con videoproiezioni che raccontano la città durante la Seconda Guerra Mondiale, <text:span text:style-name="T1">tre film itineranti</text:span> costruiti con archivi, testimonianze e racconti e dedicati quest'anno<text:span text:style-name="T1"> alle figure femminili</text:span>. </text:p>
      <text:p text:style-name="P5">Si parte venerdì 24 aprile con '<text:span text:style-name="T1">Bombe 1943 speciale Rosa Ribelle, donne, guerra e Liberazione'.</text:span> Testimonianze dirette, materiali d’archivio, suoni e musica restituiscono in forma immersiva lo shock della guerra vissuta in città. Dall'entusiasmo dell'inizio ai primi allarmi aerei, dalle corse nei rifugi alla falsa convinzione che "la città della Torre” sarebbe stata risparmiata. Fino al 31 agosto del 1943 quando, in meno di 10 minuti, interi quartieri della parte sud della città vengono rasi al suolo dai bombardamenti: Sant'Antonio, Porta a Mare, la stazione, la Saint-Gobain, il Canale dei Navicelli, San Marco, San Giusto. Insieme alle videoproiezioni ci saranno <text:s/>letture <text:span text:style-name="T1">dal vivo a cura di Giulia Solano dell'associazione Vivavoce</text:span>, tratte dai diari di Anna Manetti e di Tina Tomasi, due straordinarie cronache private dell’estate 1944. <text:span text:style-name="T1">Partenza alle 21 </text:span>da Logge di Banchi, arrivo alla Cittadella alle 22.30, biglietti a 12 euro, informazioni prenotazioni sul sito www.acquariodellamemoria.it.</text:p>
      <text:p text:style-name="P5"/>
      <text:p text:style-name="P5"><text:span text:style-name="T1">Sabato 25 aprile 'Mura Night Experience speciale Pisa liberata 1944'</text:span>: le videoproiezioni accompagneranno una camminata guidata serale <text:span text:style-name="T1">in quota sulle Mura di Pisa </text:span>dedicata alla percorso della Liberazione della città, dai giorni del fronte dell’Arno alla riconquista della libertà. Un racconto corale che intreccia storie individuali e storia collettiva nelle <text:span text:style-name="T1">vicende dell'estate del 1944,</text:span> con Pisa nella morsa della guerra, la lunga attesa dell’arrivo degli Alleati, la vita quotidiana tra occupazione, violenze nazifasciste e resistenza. Un’esperienza coinvolgente per ricordare, ora più che mai, le atrocità della guerra. <text:span text:style-name="T1">Partenza alle 21 da Torre </text:span><text:soft-page-break/><text:span text:style-name="T1">Piezometrica</text:span>, arrivo in piazza dei Miracoli alle 22.30, biglietti a 10 euro più prevendita, informazioni prenotazioni sul sito www.muradipisa.it.</text:p>
      <text:p text:style-name="P5"/>
      <text:p text:style-name="P5">Gran finale <text:span text:style-name="T1">domenica 26 aprile alle 18.30 con 'Coltano 1945, storie di prigionia, guerra e contrabbando',</text:span> un itinerario sulle tracce del gigantesco campo di prigionia allestito fra luglio e ottobre 1945, circondato dalla più vasta area fuorilegge della penisola, la pineta del Tombolo, fra contrabbando, feste, prostituzione, criminalità, dove finiscono anche Dario Fo, Walter Chiari, Raimondo Vianello ed Ezra Pound. Fra criminalità grande e piccola sorge un girone infernale all’ombra della pineta e nelle aree verdi fra Coltano e la grande area pineta del Tombolo. Per lo speciale “Rosa Ribelle, Donne, guerra e Liberazione” si parlerà in particolare del <text:span text:style-name="T1">fenomeno della prostituzione a cui sono costrette</text:span>, spinte della miseria, molte povere donne, tra ragazze locali ed altre che seguirono l’avanzata degli Alleati dal sud Italia. Ritrovo alle <text:span text:style-name="T1">21,</text:span> <text:span text:style-name="T1">partenza e arrivo presso la Villa Medicea di Coltano</text:span>, biglietti a 12 euro, informazioni prenotazioni sul sito www.acquariodellamemoria.it.</text:p>
      <text:p text:style-name="P5">Questi percorsi fanno parte di un lungo progetto di ricerca e narrazione della memoria collettiva, costruito negli anni attraverso raccolte di archivi privati, diari e testimonianze dirette sul periodo della guerra a Pisa grazie al supporto di <text:span text:style-name="T1">numerosi partner fra cui Fondazione Pisa, Università di Pisa, Comune di Pisa, ANPI provinciale, Regione Toscana.</text:span> Il programma 2026 è inserito all'interno del calendario di iniziative promosse e finanziate dal <text:span text:style-name="T1">Consiglio Regionale della Toscana</text:span> nell’ambito della '<text:span text:style-name="T1">Festa della Toscana 2026 - Un ponte per la pace</text:span>'.</text:p>
      <text:p text:style-name="P5"/>
      <text:p text:style-name="P4">Raffaele Zortea</text:p>
      <text:p text:style-name="P4">3479021706, raffaelezortea@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draw:frame draw:style-name="Mfr1" draw:name="immagini8" text:anchor-type="paragraph" svg:x="11.245cm" svg:y="0.201cm" svg:width="4.106cm" svg:height="2.028cm" draw:z-index="3"><draw:image xlink:href="Pictures/2000000700003ACE00006E6333628CA6.svm" xlink:type="simple" xlink:show="embed" xlink:actuate="onLoad"/></draw:frame></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6-04-20T10:29:57.75</dc:date>
    <meta:editing-cycles>81</meta:editing-cycles>
    <meta:editing-duration>PT6H5M3S</meta:editing-duration>
    <meta:generator>OpenOffice/4.1.14$Win32 OpenOffice.org_project/4114m1$Build-9811</meta:generator>
    <dc:creator>Raffaele Zortea</dc:creator>
    <meta:document-statistic meta:table-count="0" meta:image-count="3" meta:object-count="0" meta:page-count="2" meta:paragraph-count="10" meta:word-count="571" meta:character-count="3951"/>
  </office:meta>
</office:document-meta>
</file>