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.265cm" fo:margin-right="0.318cm" style:line-height-at-least="0.353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265cm" fo:margin-right="0cm" style:line-height-at-least="0.353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isa, 11 maggio 2026</text:p>
      <text:p text:style-name="P3">Walls and Wine</text:p>
      <text:p text:style-name="P8">Calici al tramonto sulle Mura: visita guidata in quota con degustazioni di vino ed olio</text:p>
      <text:p text:style-name="P4"/>
      <text:p text:style-name="P7"><text:span text:style-name="T1">Sabato 16 maggio</text:span> storia e bellezza si intrecciano con sapori e saperi con ‘<text:span text:style-name="T1">Walls &amp; Wine</text:span>’, aperitivo tra arte e cultura sull’alto della cinta muraria. Seconda edizione dell’evento proposto <text:span text:style-name="T1">da Fisar</text:span> insieme alle cooperative CoopCulture, Itinera e Promocultura che gestiscono il monumento. Appuntamento alle <text:span text:style-name="T1">18.30 al Bastione del Parlascio</text:span> per un tour che prevede una visita guidata in quota fino alla Torre Pendente unita ad una <text:span text:style-name="T1">doppia degustazione di vino ed olio</text:span> all’aperto sulle terrazze delle Mura aspettando il <text:span text:style-name="T1">tramonto su piazza dei Miracoli</text:span> con esperti enologi ed un’azienda del territorio. </text:p>
      <text:p text:style-name="P6">Protagonista l'azienda vitivinicola <text:span text:style-name="T1">Villa Saletta di Palaia</text:span>, la cui attività affonda le radici nel medioevo: il primo resoconto scritto che attesta la produzione di vino è datato 980 dopo Cristo, da allora la tenuta è appartenuta a quattro sole famiglie. L'attuale proprietà, sotto la guida dell’enologo <text:span text:style-name="T1">David Landini</text:span>, unendo tecniche tradizionali toscane e tecnologia, produce una serie di vini di altissima qualità riconosciuti a livello internazionale. In degustazione due vini, entrambi da uve Sangiovese, Cabernet Franc, Cabernet Sauvignon e Merlot. Si parte con il <text:span text:style-name="T1">Rosè 2024</text:span>, fruttato e morbido con una una sfumatura brillante di ciliegia, ha un carattere brioso e piacevole, profumi di bacche rosse mature e minerali ed un equilibrio dinamico tra freschezza, fruttosità e acidità. A seguire il <text:span text:style-name="T1">'Chiave di Saletta' 2018, Igt Rosso Toscana</text:span>, un vino elegante con una persistenza fine ed un retrogusto che evoca la menta, il tabacco e il cioccolato, presenta note balsamiche e sensazioni speziate con tannini morbidi e vellutati. Chiusura in piazza dei Miracoli con l'olio evo realizzato con un blend di cultivar leccino, moraiolo, frantoio e razzo.</text:p>
      <text:p text:style-name="P6"><text:span text:style-name="T1">Biglietto a 16 euro</text:span> a persona comprensivo di ingresso alle Mura, guida e degustazioni. Posti <text:soft-page-break/>limitati, prenotazioni online al link <text:a xlink:type="simple" xlink:href="https://bit.ly/WallsWine" text:style-name="Internet_20_link" text:visited-style-name="Visited_20_Internet_20_Link">https://bit.ly/WallsWine</text:a> .Informazioni sul sito web www.muradipisa.it, sull’app, chiamando lo 0500987480 dal lunedì al venerdì dalle 9 alle 13, oppure presso le biglietterie negli orari di apertura. </text:p>
      <text:p text:style-name="P6"/>
      <text:p text:style-name="P5">Raffaele Zortea</text:p>
      <text:p text:style-name="P5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6-05-11T09:34:54.18</dc:date>
    <meta:editing-cycles>84</meta:editing-cycles>
    <meta:editing-duration>PT6H53M2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8" meta:word-count="340" meta:character-count="2251"/>
  </office:meta>
</office:document-meta>
</file>