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60000009A36960429.jpg"/>
  <manifest:file-entry manifest:media-type="" manifest:full-path="Pictures/2000000700003ACE00006E6333628CA6.svm"/>
  <manifest:file-entry manifest:media-type="" manifest:full-path="Pictures/2000000700003418000021E74C9B0A30.wmf"/>
  <manifest:file-entry manifest:media-type="image/png" manifest:full-path="Pictures/100000000000016C000001B0788810D5.png"/>
  <manifest:file-entry manifest:media-type="image/png" manifest:full-path="Pictures/100000000000020800000055D47651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0pt" style:font-size-asian="60pt" style:font-size-complex="60pt"/>
    </style:style>
    <style:style style:name="P2" style:family="paragraph" style:parent-style-name="Footer">
      <style:text-properties fo:font-size="54pt" style:font-size-asian="54pt" style:font-size-complex="54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margin-left="0.265cm" fo:margin-right="0.318cm" style:line-height-at-least="0.353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.265cm" fo:margin-right="0.31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7" style:family="paragraph" style:parent-style-name="Text_20_body" style:master-page-name="">
      <style:paragraph-properties fo:margin-left="0.265cm" fo:margin-right="0.318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.265cm" fo:margin-right="0.318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line-height="100%"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Text_20_body">
      <style:paragraph-properties fo:line-height="150%" fo:text-align="center" style:justify-single-word="false"/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isa, 25 maggio 2026</text:p>
      <text:p text:style-name="P10">Il Monte Pisano vive nelle Mura</text:p>
      <text:p text:style-name="P9">Presentazione del libro con Silvia Sorbi e tour per scoprire le rocce del Parlascio</text:p>
      <text:p text:style-name="P3"/>
      <text:p text:style-name="P7">Il Monte Pisano, le Mura e il Museo: il libro '<text:span text:style-name="T1">I tesori del Monte Pisano III - Le rocce, i minerali e i fossili'</text:span>, delle autrici <text:span text:style-name="T1">Silvia Sorbi e Patrizia Scaglia</text:span>, sarà presentato <text:span text:style-name="T1">sabato 30 maggio alle 17 </text:span>presso il <text:span text:style-name="T1">Bastione del Parlascio</text:span>, punto di accesso al camminamento in quota sulle Mura di Pisa. Il volume costituisce la terza gioco-guida che completa la trilogia dedicata alle ricchezze naturalistiche del Monte Pisano, raccontando tutta la geodiversità del territorio in 144 pagine arricchite da foto, disegni e mappe. 'I tesori del Monte Pisano III - Le rocce, i minerali e i fossili' usa uno stile giocoso e divulgativo, mantenendo un linguaggio e contenuti scientificamente rigorosi.</text:p>
      <text:p text:style-name="P5">L'autrice <text:span text:style-name="T1">Silvia Sorbi</text:span>, naturalista del Museo di Storia Naturale dell'Università di Pisa, presenterà il volume, per poi accompagnare i partecipanti nella visita all'interno del Bastione alla scoperta delle rocce dal Monte Pisano che costituiscono le Mura di Pisa. <text:span text:style-name="T1">Ingresso libero</text:span>, al termine dell’evento i partecipanti potranno <text:span text:style-name="T1">passeggiare sulle Mura f</text:span>ino a piazza dei Miracoli al <text:span text:style-name="T1">prezzo di un biglietto ridotto</text:span>.</text:p>
      <text:p text:style-name="P5"/>
      <text:p text:style-name="P4">Raffaele Zortea</text:p>
      <text:p text:style-name="P4">3479021706, pisa.press@coopcultur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0pt" style:font-size-asian="60pt" style:font-size-complex="60pt"/>
    </style:style>
    <style:style style:name="MP2" style:family="paragraph" style:parent-style-name="Footer">
      <style:text-properties fo:font-size="54pt" style:font-size-asian="54pt" style:font-size-complex="5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2.69cm" fo:margin-left="0cm" fo:margin-right="0cm" fo:margin-top="2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4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5" text:anchor-type="paragraph" svg:x="6.324cm" svg:y="0.201cm" svg:width="4.106cm" svg:height="2.028cm" draw:z-index="4"><draw:image xlink:href="Pictures/2000000700003ACE00006E6333628CA6.svm" xlink:type="simple" xlink:show="embed" xlink:actuate="onLoad"/></draw:frame></text:p>
      </style:header>
      <style:footer>
        <text:p text:style-name="MP2"><draw:frame draw:style-name="Mfr2" draw:name="immagini1" text:anchor-type="char" svg:x="7.828cm" svg:y="0.476cm" svg:width="2.635cm" svg:height="1.217cm" draw:z-index="0"><draw:image xlink:href="Pictures/10000000000001160000009A36960429.jpg" xlink:type="simple" xlink:show="embed" xlink:actuate="onLoad"/></draw:frame><draw:frame draw:style-name="Mfr2" draw:name="immagini2" text:anchor-type="char" svg:x="11.718cm" svg:y="0.714cm" svg:width="4.352cm" svg:height="0.875cm" draw:z-index="1"><draw:image xlink:href="Pictures/100000000000020800000055D476512A.png" xlink:type="simple" xlink:show="embed" xlink:actuate="onLoad"/></draw:frame><draw:frame draw:style-name="Mfr2" draw:name="immagini3" text:anchor-type="char" svg:x="1.344cm" svg:y="0.079cm" svg:width="1.711cm" svg:height="1.898cm" draw:z-index="2"><draw:image xlink:href="Pictures/100000000000016C000001B0788810D5.png" xlink:type="simple" xlink:show="embed" xlink:actuate="onLoad"/></draw:frame><draw:frame draw:style-name="Mfr2" draw:name="immagini4" text:anchor-type="char" svg:x="4.611cm" svg:y="0.291cm" svg:width="1.475cm" svg:height="1.422cm" draw:z-index="3"><draw:image xlink:href="Pictures/2000000700003418000021E74C9B0A30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0T16:14:25</meta:creation-date>
    <dc:date>2026-05-25T10:55:51.85</dc:date>
    <meta:editing-cycles>85</meta:editing-cycles>
    <meta:editing-duration>PT6H56M5S</meta:editing-duration>
    <meta:generator>OpenOffice/4.1.8$Win32 OpenOffice.org_project/418m3$Build-9803</meta:generator>
    <dc:creator>Raffaele Zortea</dc:creator>
    <meta:document-statistic meta:table-count="0" meta:image-count="5" meta:object-count="0" meta:page-count="1" meta:paragraph-count="7" meta:word-count="201" meta:character-count="1288"/>
  </office:meta>
</office:document-meta>
</file>