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265cm" fo:margin-right="0cm" style:line-height-at-least="0.353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sa, 8 giugno 2026</text:p>
      <text:p text:style-name="P3">Viaggio nel tempo con le Night Experience</text:p>
      <text:p text:style-name="P7">Sulle Mura di Pisa Giugno Pisano alla scoperta della storia della città</text:p>
      <text:p text:style-name="P4"/>
      <text:p text:style-name="P9">In viaggio nel tempo inseguendo l'avventura millenaria della città di Pisa e delle sue Mura, dall'epoca romana ai giorni nostri: nelle sere del Giugno Pisano le cooperative <text:span text:style-name="T1">CoopCulture, Itinera e Promocultura </text:span>insieme all'associazione '<text:span text:style-name="T1">Acquario della Memoria</text:span>' propongono le <text:span text:style-name="T1">'Mura di Pisa Night Experience</text:span>'. Passeggiate in quota in notturna con videoproiezioni, un walking cinema che porta i partecipanti alla scoperta di storie ed aneddoti più e meno conosciuti, immersi nel racconto grazie alle cuffie silent. Tra gli episodi di rilievo: la costruzione della cinta muraria, oggi una delle meglio conservate dell'epoca, gli avvenimenti della seconda guerra mondiale, la vicenda delle ceramiche Ruschi, il funzionamento dei Bagni di Nerone.</text:p>
      <text:p text:style-name="P6"><text:span text:style-name="T1">Sabato 13 giugno partenza alle 21.30</text:span> presso la Torre Piezometrica Porta Pacis presso il Polo Fibonacci, arrivo alle 23 circa in Piazza dei Miracoli, repliche sabato 20 e 27 giugno. Biglietti a 10 euro (più 1,50 euro di prevendita), gratuito per gli accompagnatori di persone diversamente abili, consigliato per un pubblico dai 12 anni in su. <text:span text:style-name="T1">Prenotazione consigliata fino a esaurimento dei posti disponibili</text:span>. Info chiamando il numero 0500987480 dal lunedì al venerdì dalle 9 alle 13, sull’App Mura di Pisa, prenotazioni su <text:span text:style-name="T1">https://bit.ly/MuraNightGiugnoPisano</text:span>. Le persone con disabilità, previa comunicazione, potranno salire e scendere all’ascensore di Torre Piezometrica.</text:p>
      <text:p text:style-name="P6"/>
      <text:p text:style-name="P5">Raffaele Zortea</text:p>
      <text:p text:style-name="P5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6-06-08T12:02:43.49</dc:date>
    <meta:editing-cycles>74</meta:editing-cycles>
    <meta:editing-duration>PT5H22M26S</meta:editing-duration>
    <meta:generator>OpenOffice/4.1.14$Win32 OpenOffice.org_project/4114m1$Build-9811</meta:generator>
    <dc:creator>Raffaele Zortea</dc:creator>
    <meta:document-statistic meta:table-count="0" meta:image-count="5" meta:object-count="0" meta:page-count="1" meta:paragraph-count="7" meta:word-count="232" meta:character-count="1594"/>
  </office:meta>
</office:document-meta>
</file>