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Text_20_body">
      <style:paragraph-properties fo:line-height="150%" fo:text-align="center" style:justify-single-word="false"/>
      <style:text-properties style:font-name="Times New Roman" fo:font-size="24pt" fo:font-style="normal" fo:font-weight="bold" style:font-size-asian="24pt" style:font-style-asian="normal" style:font-weight-asian="bold" style:font-name-complex="Times New Roman" style:font-size-complex="24pt" style:font-style-complex="normal" style:font-weight-complex="bold"/>
    </style:style>
    <style:style style:name="P4" style:family="paragraph" style:parent-style-name="Text_20_body">
      <style:paragraph-properties fo:line-height="150%" fo:text-align="justify"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5" style:family="paragraph" style:parent-style-name="Standard">
      <style:paragraph-properties fo:margin-left="0.265cm" fo:margin-right="0.318cm" style:line-height-at-least="0.353cm" fo:text-align="end" style:justify-single-word="false" fo:orphans="0" fo:widows="0" fo:hyphenation-ladder-count="no-limit" fo:text-indent="0cm" style:auto-text-indent="false" style:text-autospace="ideograph-alpha" style:punctuation-wrap="hanging" style:line-break="strict" style:writing-mode="lr-tb"/>
      <style:text-properties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6"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 style:family="paragraph" style:parent-style-name="Standard" style:master-page-name="">
      <style:paragraph-properties fo:margin-left="0.265cm" fo:margin-right="0cm" style:line-height-at-least="0.353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font-size="16pt" fo:font-style="normal" fo:font-weight="bold" style:font-size-asian="16pt" style:font-style-asian="normal" style:font-weight-asian="bold" style:font-size-complex="16pt" style:font-style-complex="normal" style:font-weight-complex="bold" fo:hyphenate="false" fo:hyphenation-remain-char-count="2" fo:hyphenation-push-char-count="2"/>
    </style:style>
    <style:style style:name="P8" style:family="paragraph" style:parent-style-name="Standard" style:master-page-name="Standard">
      <style:paragraph-properties fo:line-height="150%" fo:text-align="end" style:justify-single-word="false" style:page-number="auto"/>
    </style:style>
    <style:style style:name="P9"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 style:family="paragraph" style:parent-style-name="Text_20_body" style:master-page-name="">
      <style:paragraph-properties fo:margin-left="0.265cm" fo:margin-right="0.318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 style:family="paragraph" style:parent-style-name="Text_20_body">
      <style:paragraph-properties fo:margin-left="0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isa, 29 giugno 2026</text:p>
      <text:p text:style-name="P3">Pisa dall'alto in notturna</text:p>
      <text:p text:style-name="P7">Visite guidate sulle Mura sotto le stelle</text:p>
      <text:p text:style-name="P4"/>
      <text:p text:style-name="P10">Quando l'estate entra nel vivo partono le <text:span text:style-name="T1">‘Mura di Pisa by night’, </text:span>visite guidate in notturna dopo il tramonto alla scoperta delle bellezze di Pisa dall’alto sotto le stelle. Sabato 4 luglio il primo appuntamento, al calare del sole i partecipanti riceveranno in dotazione speciali luci ‘a collana’ e saranno accompagnati da una guida in un percorso mozzafiato ricco di storia. Dalla Torre Piezometrica, punto più alto del complesso razionalista ‘Polo Marzotto’ oggi conosciuto come ‘Polo Fibonacci’, fino alla magia di piazza dei Miracoli di notte, passando per la chiesa di San Zeno e le terme romane ‘Bagni di Nerone’. </text:p>
      <text:p text:style-name="P6">Partenza alle <text:span text:style-name="T1">21 da Torre Piezometrica,</text:span> biglietto intero a 8 euro, 3 euro per bambini fino a 8 anni. Repliche sabato 11 e 18 luglio, e poi 1, 8, 15 e 22 agosto. Info chiamando il numero 0500987480 dal lunedì al venerdì dalle 9 alle 13, sull’App Mura di Pisa, prenotazioni su <text:a xlink:type="simple" xlink:href="https://bit.ly/MuraPisabyNight" text:style-name="Internet_20_link" text:visited-style-name="Visited_20_Internet_20_Link">https://bit.ly/MuraPisabyNight</text:a> oppure recandosi in biglietteria negli orari di apertura. Le persone con disabilità, previa comunicazione, potranno salire e scendere all’ascensore di Torre Piezometrica.</text:p>
      <text:p text:style-name="P11"/>
      <text:p text:style-name="P6"/>
      <text:p text:style-name="P5">Raffaele Zortea</text:p>
      <text:p text:style-name="P5">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4"><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0"><draw:image xlink:href="Pictures/10000000000001160000009A36960429.jpg" xlink:type="simple" xlink:show="embed" xlink:actuate="onLoad"/></draw:frame><draw:frame draw:style-name="Mfr2" draw:name="immagini2" text:anchor-type="char" svg:x="11.718cm" svg:y="0.714cm" svg:width="4.352cm" svg:height="0.875cm" draw:z-index="1"><draw:image xlink:href="Pictures/100000000000020800000055D476512A.png" xlink:type="simple" xlink:show="embed" xlink:actuate="onLoad"/></draw:frame><draw:frame draw:style-name="Mfr2" draw:name="immagini3" text:anchor-type="char" svg:x="1.344cm" svg:y="0.079cm" svg:width="1.711cm" svg:height="1.898cm" draw:z-index="2"><draw:image xlink:href="Pictures/100000000000016C000001B0788810D5.png" xlink:type="simple" xlink:show="embed" xlink:actuate="onLoad"/></draw:frame><draw:frame draw:style-name="Mfr2" draw:name="immagini4" text:anchor-type="char" svg:x="4.611cm" svg:y="0.291cm" svg:width="1.475cm" svg:height="1.422cm" draw:z-index="3"><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6-06-29T08:16:57.31</dc:date>
    <meta:editing-cycles>75</meta:editing-cycles>
    <meta:editing-duration>PT5H28M57S</meta:editing-duration>
    <meta:generator>OpenOffice/4.1.8$Win32 OpenOffice.org_project/418m3$Build-9803</meta:generator>
    <dc:creator>Raffaele Zortea</dc:creator>
    <meta:document-statistic meta:table-count="0" meta:image-count="5" meta:object-count="0" meta:page-count="1" meta:paragraph-count="7" meta:word-count="194" meta:character-count="1237"/>
  </office:meta>
</office:document-meta>
</file>